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45/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42,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401179" text:style-name="L1">
        <text:list-item>
          <text:p text:style-name="P10">Promover, por merecimento, na carreira do Ministério Público Federal, ao cargo de Procurador Regional da República, o Procurador da República JOSÉ ROBALINHO CAVALCANTI, para ter lotação na Procuradoria Regional da República da 1ª Região, em vaga decorrente da promoção do Doutor Carlos Frederico Santos, conforme Portaria PGR nº 938, de 19 de dezembro de 2013, publicada no Diário Oficial da União, Seção 2, página 52, de 23 subsequente.</text:p>
        </text:list-item>
      </text:list>
      <text:p text:style-name="P3"/>
      <text:p text:style-name="P4">2.<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26</meta:editing-cycles>
    <meta:editing-duration>PT04H46M51S</meta:editing-duration>
    <dc:date>2014-04-14T12:24:43.16</dc:date>
    <meta:printed-by>PGR PGR</meta:printed-by>
    <meta:print-date>2014-03-21T11:37:09.54</meta:print-date>
    <meta:document-statistic meta:table-count="0" meta:image-count="0" meta:object-count="0" meta:page-count="1" meta:paragraph-count="7" meta:word-count="165" meta:character-count="1007"/>
    <meta:user-defined meta:name="Info 1"/>
    <meta:user-defined meta:name="Info 2"/>
    <meta:user-defined meta:name="Info 3"/>
    <meta:user-defined meta:name="Info 4"/>
  </office:meta>
</office:document-meta>
</file>