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4" style:family="paragraph" style:parent-style-name="Heading_20_1">
      <style:text-properties style:font-name-complex="Roman PS"/>
    </style:style>
    <style:style style:name="P15" style:family="paragraph" style:parent-style-name="Heading_20_1">
      <style:text-properties fo:font-weight="normal" style:font-weight-asian="normal" style:font-name-complex="Roman PS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language-complex="zxx" style:country-complex="none"/>
    </style:style>
    <style:style style:name="T2" style:family="text">
      <style:text-properties style:font-name="Courier New" fo:font-size="11pt" style:font-size-asian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" fo:font-weight="bold" style:font-weight-asian="bold" style:language-complex="zxx" style:country-complex="none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R-MG-00010347/2012</text:p>
      <text:p text:style-name="P5"/>
      <text:p text:style-name="P7"/>
      <text:p text:style-name="P9">PORTARIA Nº 067, de 30 de março de 2012. <text:s text:c="14"/></text:p>
      <text:p text:style-name="P3"/>
      <text:p text:style-name="P1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3">Exonerar </text:span><text:span text:style-name="T4">ANTONIO CARLOS CAMPOS DOS ANJOS</text:span><text:span text:style-name="T3">, matrícula 3728-1, ocupante do cargo de Técnico Administrativo, do cargo em comissão de Chefe da Divisão de Acompanhamento em Atividade Criminal, Código CC-2, da Procuradoria da República no Estado de Minas Gerais.</text:span></text:p>
      <text:p text:style-name="P13"/>
      <text:p text:style-name="P13"/>
      <text:p text:style-name="P19"/>
      <text:p text:style-name="P12"/>
      <text:p text:style-name="P13"/>
      <text:h text:style-name="P14" text:outline-level="1">ADAILTON RAMOS DO NASCIMENTO</text:h>
      <text:h text:style-name="P15" text:outline-level="1">Procurador-Chefe</text:h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a xlink:type="simple" xlink:href="http://bibliotecadigital.mpf.mp.br/xmlui/bitstream/handle/123456789/2562/DOU2_2012_04_11.pdf?sequence=4"><text:span text:style-name="T6">Publicado no Diário Oficial da União n. 70 de 11/04/2012, Seção 2 p. 65.</text:span></text:a></text:p>
      <text:p text:style-name="P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0:00</meta:creation-date>
    <dc:creator>PGR PGR</dc:creator>
    <dc:date>2014-09-24T08:51:19.50</dc:date>
    <meta:print-date>2011-12-29T15:11:00</meta:print-date>
    <meta:editing-cycles>5</meta:editing-cycles>
    <meta:editing-duration>PT00H03M5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7" meta:character-count="748"/>
  </office:meta>
</office:document-meta>
</file>