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_20_indent">
      <style:text-properties style:font-name="Courier New" fo:font-size="11pt" style:font-size-asian="11pt" style:font-size-complex="11pt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9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.004cm" fo:margin-right="-2.96cm" fo:text-indent="0cm" style:auto-text-indent="false" fo:padding="0cm" fo:border="none" style:snap-to-layout-grid="false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4545/2015</text:p>
      <text:p text:style-name="P1"/>
      <text:p text:style-name="P2"/>
      <text:p text:style-name="P4"/>
      <text:p text:style-name="P6">PORTARIA Nº 171, de 28 de Abril de 2015 </text:p>
      <text:p text:style-name="P11"/>
      <text:p text:style-name="P11"/>
      <text:p text:style-name="P3"/>
      <text:p text:style-name="P12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5">1 -</text:span><text:span text:style-name="T1"> </text:span><text:span text:style-name="T5">Dispensar </text:span><text:span text:style-name="T6">DAIVY MATOS DA SILVA</text:span><text:span text:style-name="T7">, </text:span><text:span text:style-name="T8">matrícula</text:span><text:span text:style-name="T7"> 26444-0, </text:span><text:span text:style-name="T8">ocupante do cargo de Técnico do MPU / Apoio Técnico-Administrativo /Administração,</text:span><text:span text:style-name="T5">, do encargo de substituto eventual do Chefe do Setor Jurídico, Código FC-1, da Procuradoria da República no Município de Pouso Alegre no Estado de Minas Gerais</text:span><text:span text:style-name="T1">.</text:span></text:p>
      <text:p text:style-name="P5"/>
      <text:p text:style-name="Text_20_body_20_indent"><text:span text:style-name="T4">2 - Designar </text:span><text:span text:style-name="T6">ROBERTA ABREU SENA PINHEIRO</text:span><text:span text:style-name="T7">, </text:span><text:span text:style-name="T8">matrícula</text:span><text:span text:style-name="T7"> 22984-9, </text:span><text:span text:style-name="T8">ocupante do cargo de Técnico do MPU / Apoio Técnico-Administrativo /Administração,</text:span><text:span text:style-name="T4">, para exercer o encargo de substituto eventual do Chefe do Setor Jurídico, Código FC-1, da Procuradoria da República no Município de Pouso Alegre no Estado de Minas Gerais.</text:span></text:p>
      <text:p text:style-name="P15"/>
      <text:p text:style-name="P13"/>
      <text:p text:style-name="P13"/>
      <text:p text:style-name="P13"/>
      <text:p text:style-name="P7">Adailton Ramos do Nascimento</text:p>
      <text:p text:style-name="P8">Procurador-Chefe</text:p>
      <text:p text:style-name="P9"/>
      <text:p text:style-name="P9"/>
      <text:p text:style-name="P9"><text:s text:c="2"/></text:p>
      <text:p text:style-name="P10"><text:a xlink:type="simple" xlink:href="http://bibliotecadigital.mpf.mp.br/bdmpf/bitstream/handle/123456789/25744/DMPF_ADM_30042015.pdf?sequence=1&amp;isAllowed=y">Publicado no DMPF-e, n. 78, 30 abr. 2015. Caderno administrativo, p. 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5-05-08T18:06:06.18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5" meta:word-count="180" meta:character-count="1162"/>
    <meta:generator>BrOffice.org/3.2$Win32 OpenOffice.org_project/320m18$Build-9502</meta:generator>
  </office:meta>
</office:document-meta>
</file>