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BR" fo:font-style="normal" fo:text-shadow="none" style:text-underline-style="none" fo:font-weight="bold" style:font-name-asian="Segoe UI" style:font-size-asian="11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BR" fo:font-style="normal" fo:text-shadow="none" style:text-underline-style="none" fo:font-weight="normal" style:font-name-asian="Segoe UI" style:font-size-asian="11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4528/2014 </text:p>
      <text:p text:style-name="P2"/>
      <text:p text:style-name="P3"/>
      <text:p text:style-name="P5">Portaria nº 174, de 03 de Abril de 2014 </text:p>
      <text:p text:style-name="P4"/>
      <text:p text:style-name="P9"><text:span text:style-name="T1">O PROCURADOR-CHEFE DA PROCURADORIA DA REPÚBLICA NO ESTADO DE MINAS GERAIS</text:span><text:span text:style-name="T2">,</text:span><text:span text:style-name="T3"> </text:span><text:span text:style-name="T4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9"><text:span text:style-name="T6">Alterar a Portaria 497 de 19/12/2013, publicada no DMPF-e - ADMINISTRATIVO de 20/12/2013, Página 25, que autoriza diversos servidores a dirigirem os veículos oficiais da Procuradoria da República no Município de Montes Claros, no caso de ausência do Técnico do MPU/Apoio Técnico-Administrativo/Segurança Institucional e Transporte, retirando o nome do servidor </text:span><text:span text:style-name="T7">EUSTÁQUIO TADEU NOGUEIRA, </text:span><text:span text:style-name="T9">Técnico do MPU / Apoio Técnico - Administrativo / Administração</text:span><text:span text:style-name="T8">, matrícula 17474</text:span><text:span text:style-name="T5">.</text:span></text:p>
      <text:p text:style-name="P11"/>
      <text:p text:style-name="P11"/>
      <text:p text:style-name="P11"/>
      <text:p text:style-name="P12"/>
      <text:p text:style-name="P13"/>
      <text:p text:style-name="P14">Adaílton Ramos do Nascimento</text:p>
      <text:p text:style-name="P15">Procurador-Chefe </text:p>
      <text:p text:style-name="P6"/>
      <text:p text:style-name="P7"/>
      <text:p text:style-name="P8"/>
      <text:p text:style-name="P8"/>
      <text:p text:style-name="P8"/>
      <text:p text:style-name="P16"><text:a xlink:type="simple" xlink:href="http://bibliotecadigital.mpf.mp.br/xmlui/bitstream/handle/123456789/37065/DMPF-ADMINISTRATIVO-2014-04-07_066.pdf?sequence=1"><text:span text:style-name="T10">Publicado no DMPF-e, n. 66, 8 abr. 2014. Caderno administrativo, p. 4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34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5:57:54.64</dc:date>
    <meta:editing-cycles>15</meta:editing-cycles>
    <meta:editing-duration>PT574H56M30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56" meta:character-count="1026"/>
  </office:meta>
</office:document-meta>
</file>