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663cm" fo:margin-top="0cm" fo:margin-bottom="0.21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text-outline="false" style:text-line-through-style="none" fo:letter-spacing="-0.004cm" fo:font-style="normal" fo:text-shadow="none" style:text-underline-style="none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306 DE 25 DE MAIO DE 2011</text:p>
      <text:p text:style-name="P2"><text:span text:style-name="T5"><text:tab/>O</text:span><text:span text:style-name="T6"> PROCURADOR-GERAL DA REPÚBLICA, no uso de suas atribuições e tendo em vista o que consta no Processo CSMPF nº 1.00.001.000052/2011-81, no que concerne aos pedidos de alteração da </text:span><text:span text:style-name="T2">Portaria PGR nº 279, de 13 de maio de 2011, publicada no DOU, Seção 2, p. 60, de 17 subsequente, </text:span><text:span text:style-name="T6">resolve:</text:span></text:p>
      <text:p text:style-name="P2"><text:span text:style-name="T1">1.<text:tab/>Designar o Procurador da República</text:span><text:span text:style-name="T3"> </text:span><text:span text:style-name="T4">JOSÉ MILTON NOGUEIRA JÚNIOR</text:span><text:span text:style-name="T2"> para compor a Mesa Receptora na Procuradoria da República no Estado do Maranhão, em substituição à Procuradora da República THAYNÁ FREIRE DE OLIVIERA.</text:span></text:p>
      <text:p text:style-name="P2"><text:span text:style-name="T1">2.<text:tab/>Designar o Procurador da República</text:span><text:span text:style-name="T7"> RODRIGO TELLES DE SOUZA</text:span><text:span text:style-name="T4"> </text:span><text:span text:style-name="T2">para compor a Mesa Receptora na Procuradoria da República no Estado do Rio Grande do Norte, em substituição ao Procurador da República </text:span><text:span text:style-name="T4">GILBERTO BARROSO DE CARVALHO JÚNIOR</text:span><text:span text:style-name="T2">.</text:span></text:p>
      <text:p text:style-name="P1"/>
      <text:p text:style-name="P1"/>
      <text:p text:style-name="P1"/>
      <text:p text:style-name="P6">ROBERTO MONTEIRO GURGEL SANTOS</text:p>
      <text:p text:style-name="P6"/>
      <text:p text:style-name="P7"><text:a xlink:type="simple" xlink:href="http://bibliotecadigital.mpf.mp.br/xmlui/bitstream/handle/123456789/4558/DO2_2011_05_26.pdf?sequence=1">Publicado no Diário Oficial da União nº 100 de <text:s/>26/05/2011, seção 2 <text:s/>página 54.</text:a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17T12:12:17.95</dc:date>
    <meta:printed-by>pgr pgr</meta:printed-by>
    <meta:print-date>2011-05-19T10:03:51</meta:print-date>
    <dc:language>pt-BR</dc:language>
    <meta:editing-cycles>55</meta:editing-cycles>
    <meta:editing-duration>PT05H12M13S</meta:editing-duration>
    <meta:document-statistic meta:table-count="0" meta:image-count="0" meta:object-count="0" meta:page-count="1" meta:paragraph-count="6" meta:word-count="148" meta:character-count="886"/>
    <meta:user-defined meta:name="Info 1"/>
    <meta:user-defined meta:name="Info 2"/>
    <meta:user-defined meta:name="Info 3"/>
    <meta:user-defined meta:name="Info 4"/>
  </office:meta>
</office:document-meta>
</file>