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BR" fo:font-style="normal" fo:text-shadow="none" style:text-underline-style="none" fo:font-weight="bold" style:font-name-asian="Courier New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BR" fo:font-style="normal" fo:text-shadow="none" style:text-underline-style="none" fo:font-weight="bold" style:font-name-asian="Mangal1" style:font-size-asian="11pt" style:language-asian="zxx" style:country-asian="none" style:font-style-asian="normal" style:font-weight-asian="bold" style:font-name-complex="Mangal1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BR" fo:font-style="normal" fo:text-shadow="none" style:text-underline-style="none" fo:font-weight="normal" style:font-name-asian="Mangal1" style:font-size-asian="11pt" style:language-asian="zxx" style:country-asian="none" style:font-style-asian="normal" style:font-weight-asian="normal" style:font-name-complex="Mangal1" style:font-size-complex="11pt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T1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4527/2014 </text:p>
      <text:p text:style-name="P2"/>
      <text:p text:style-name="P3"/>
      <text:p text:style-name="P5">Portaria nº 173, de 03 de Abril de 2014 </text:p>
      <text:p text:style-name="P4"/>
      <text:p text:style-name="P9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9"><text:span text:style-name="T6">Autorizar o servidor </text:span><text:span text:style-name="T7">GIOVANNE </text:span><text:span text:style-name="T8">LIBRELON DE SOUZA</text:span><text:span text:style-name="T9">, matrícula 10777-8, </text:span><text:span text:style-name="T10">ocupante do cargo de </text:span><text:span text:style-name="T11">Técnico do MPU / Apoio </text:span><text:span text:style-name="T12">Técnico. Adminstrativo / Tecnologia da Informação e Comunicação</text:span><text:span text:style-name="T6">, a dirigir os veículos oficiais da Procuradoria da República no Município de Montes Claros, no caso de ausência do Técnico do MPU/Apoio Técnico-Administrativo/Segurança Institucional e Transporte</text:span><text:span text:style-name="T5">.</text:span></text:p>
      <text:p text:style-name="P11"/>
      <text:p text:style-name="P11"/>
      <text:p text:style-name="P11"/>
      <text:p text:style-name="P12"/>
      <text:p text:style-name="P13"/>
      <text:p text:style-name="P14">Adaílton Ramos do Nascimento</text:p>
      <text:p text:style-name="P15">Procurador-Chefe </text:p>
      <text:p text:style-name="P6"/>
      <text:p text:style-name="P7"/>
      <text:p text:style-name="P8"/>
      <text:p text:style-name="P8"/>
      <text:p text:style-name="P16"><text:a xlink:type="simple" xlink:href="http://bibliotecadigital.mpf.mp.br/xmlui/bitstream/handle/123456789/37065/DMPF-ADMINISTRATIVO-2014-04-07_066.pdf?sequence=1"><text:span text:style-name="T13">Publicado no DMPF-e, n. 66, 8 abr. 2014. Caderno administrativo, p. 4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33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5:57:03.18</dc:date>
    <meta:editing-cycles>16</meta:editing-cycles>
    <meta:editing-duration>PT574H56M47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3" meta:character-count="930"/>
  </office:meta>
</office:document-meta>
</file>