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style:font-name-asian="Trebuchet MS" style:font-name-complex="Trebuchet MS"/>
    </style:style>
    <style:style style:name="T3" style:family="text">
      <style:text-properties fo:color="#000000" fo:font-weight="normal" style:font-name-asian="Verdana-Bold" style:font-weight-asian="normal" style:font-name-complex="Verdana-Bold" style:font-weight-complex="normal"/>
    </style:style>
    <style:style style:name="T4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6.943cm" svg:y="0.499cm" svg:width="2.341cm" svg:height="2.184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<text:span text:style-name="T4">44</text:span>, DE 21 JUNHO DE 2012.</text:p>
      <text:p text:style-name="P3"/>
      <text:p text:style-name="P3"/>
      <text:p text:style-name="P3"><text:tab/><text:tab/>O PROCURADOR-CHEFE DA PROCURADORIA DA REPÚBLICA NO ESTADO DA PARAÍBA, no uso da competência legal, e</text:p>
      <text:p text:style-name="P3"/>
      <text:p text:style-name="P3"><text:tab/><text:tab/> <text:span text:style-name="T1">CONSIDERANDO o que dispõe a </text:span><text:span text:style-name="T2">Portaria nº 072/GDF, de 21 de junho de 2012</text:span><text:span text:style-name="T1">, da Exma. Juíza Federal Diretora do Foro da Seção Judiciária da Paraíba, que reduziu o expediente forense e administrativo da Seção Judiciária da Paraíba;</text:span></text:p>
      <text:p text:style-name="P3"/>
      <text:p text:style-name="P3"><text:tab/><text:tab/><text:span text:style-name="T1">CONSIDERANDO, ainda, a necessidade de adequar o expediente das unidades do MPF na Paraíba à Justiça Federal neste Estado, RESOLVE:</text:span></text:p>
      <text:p text:style-name="P4"><text:s/></text:p>
      <text:p text:style-name="P3"><text:span text:style-name="T1"><text:tab/><text:tab/>Art. 1º. Reduzir o</text:span> expediente no dia 22 de junho de 2012, no MPF da Paraíba (João Pessoa, Campina Grande e Sousa), tendo em vista <text:s/>as tradições dos festejos juninos em todo o Estado, que será das 07h às 12h, acompanhando o estabelecido pela Justiça Federal.</text:p>
      <text:p text:style-name="P4"/>
      <text:p text:style-name="P3"><text:tab/><text:tab/>Art. 2º. O plantão no MPF na Paraíba observará o disposto na <text:span text:style-name="T3">Portaria nº 102, de 12 de novembro de 2009, devendo os responsáveis </text:span>ser acionados a partir das 12h do dia 22/06, nos termos da escala estabelecida.</text:p>
      <text:p text:style-name="P5"/>
      <text:p text:style-name="P5"><text:tab/><text:tab/>Art. 3º. Esta Portaria entra em vigor na data de sua assinatura.</text:p>
      <text:p text:style-name="P5"/>
      <text:p text:style-name="P3"/>
      <text:p text:style-name="P2">VICTOR CARVALHO VEGGI</text:p>
      <text:p text:style-name="P2"/>
      <text:p text:style-name="P8"><text:a xlink:type="simple" xlink:href="http://bibliotecadigital.mpf.mp.br/bdmpf/bitstream/handle/123456789/29020/BSMPF_2JUN2012.pdf?sequence=1&amp;isAllowed=y">Publicada no BSMPF nº 12, 2. quinzena de jun.2012, p.298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5-07-24T13:02:40.69</dc:date>
    <meta:print-date>2012-06-21T18:11:42.89</meta:print-date>
    <meta:editing-cycles>19</meta:editing-cycles>
    <meta:editing-duration>PT13H04M59S</meta:editing-duration>
    <dc:creator>PGR PGR</dc:creator>
    <meta:document-statistic meta:table-count="0" meta:image-count="1" meta:object-count="0" meta:page-count="1" meta:paragraph-count="12" meta:word-count="199" meta:character-count="1175"/>
    <meta:user-defined meta:name="Informações 1"/>
    <meta:user-defined meta:name="Informações 2"/>
    <meta:user-defined meta:name="Informações 3"/>
    <meta:user-defined meta:name="Informações 4"/>
  </office:meta>
</office:document-meta>
</file>