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1728ec" fo:background-color="transparent" style:font-name-asian="Arial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bold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Futura Bk BT"/>
    </style:style>
    <style:style style:name="P8" style:family="paragraph" style:parent-style-name="Standard">
      <style:paragraph-properties fo:text-align="justify" style:justify-single-word="false"/>
      <style:text-properties style:font-name="Futura Bk BT" style:font-name-complex="Futura Bk BT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Futura Bk BT" fo:font-size="12pt" fo:language="pt" fo:country="BR" officeooo:paragraph-rsid="001568c9" style:font-size-asian="12pt" style:language-asian="pt" style:country-asian="BR" style:font-size-complex="12pt" style:language-complex="ar" style:country-complex="SA"/>
    </style:style>
    <style:style style:name="P11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officeooo:rsid="0018fc64" officeooo:paragraph-rsid="0018fc64" style:font-size-asian="12pt" style:font-weight-asian="bold" style:font-name-complex="Futura Bk BT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Futura Bk BT"/>
    </style:style>
    <style:style style:name="P13" style:family="paragraph" style:parent-style-name="Standard">
      <style:paragraph-properties fo:text-align="justify" style:justify-single-word="false"/>
      <style:text-properties style:font-name="Futura Bk BT" fo:language="pt" fo:country="BR" style:language-asian="pt" style:country-asian="BR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officeooo:paragraph-rsid="00168a1a"/>
    </style:style>
    <style:style style:name="P15" style:family="paragraph" style:parent-style-name="_5b_Basic_20_Paragraph_5d_">
      <style:paragraph-properties fo:text-align="start" style:justify-single-word="false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7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use-window-font-color="true" style:font-name="Futura Bk BT" fo:font-size="12pt" fo:language="pt" fo:country="BR" fo:font-style="normal" fo:font-weight="normal" officeooo:paragraph-rsid="001c5ea4" fo:background-color="transparent" style:font-size-asian="12pt" style:language-asian="zxx" style:country-asian="none" style:font-style-asian="normal" style:font-weight-asian="normal" style:font-name-complex="Futura Hv BT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rsid="00130a27" officeooo:paragraph-rsid="001dc511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202a8d" officeooo:paragraph-rsid="00202a8d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202a8d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2122fe" officeooo:paragraph-rsid="00202a8d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officeooo:rsid="001568c9" fo:background-color="transparent" style:font-name-asian="Arial" style:font-style-asian="normal" style:font-weight-asian="normal" style:font-name-complex="Arial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Arial1" style:font-style-asian="normal" style:font-weight-asian="normal" style:font-name-complex="Futura Bk B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officeooo:rsid="001568c9" fo:background-color="transparent" style:font-name-asian="Arial1" style:font-style-asian="normal" style:font-weight-asian="normal" style:font-name-complex="Futura Bk BT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3e6c7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6" style:family="text">
      <style:text-properties style:use-window-font-color="true" style:font-name="Futura Bk BT" fo:font-size="12pt" fo:language="pt" fo:country="BR" officeooo:rsid="00168a1a" style:font-size-asian="12pt" style:language-asian="pt" style:country-asian="BR" style:font-name-complex="Futura Hv BT" style:font-size-complex="12pt" style:language-complex="ar" style:country-complex="SA"/>
    </style:style>
    <style:style style:name="T17" style:family="text">
      <style:text-properties style:use-window-font-color="true" style:font-name="Futura Bk BT" fo:font-size="12pt" fo:language="pt" fo:country="BR" fo:font-weight="normal" officeooo:rsid="002122fe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20" style:family="text">
      <style:text-properties fo:font-style="normal" fo:font-weight="normal" officeooo:rsid="001568c9" fo:background-color="transparent" style:font-style-asian="normal" style:font-weight-asian="normal" style:font-name-complex="Futura Bk BT" style:font-style-complex="normal" style:font-weight-complex="normal"/>
    </style:style>
    <style:style style:name="T21" style:family="text">
      <style:text-properties fo:font-style="normal" fo:font-weight="normal" fo:background-color="transparent" style:font-name-asian="Arial1" style:font-style-asian="normal" style:font-weight-asian="normal" style:font-name-complex="Futura Bk BT" style:font-style-complex="normal" style:font-weight-complex="normal"/>
    </style:style>
    <style:style style:name="T22" style:family="text">
      <style:text-properties fo:font-style="normal" fo:font-weight="normal" officeooo:rsid="001568c9" fo:background-color="transparent" style:font-name-asian="Arial1" style:font-style-asian="normal" style:font-weight-asian="normal" style:font-name-complex="Futura Bk BT" style:font-style-complex="normal" style:font-weight-complex="normal"/>
    </style:style>
    <style:style style:name="T23" style:family="text">
      <style:text-properties officeooo:rsid="001568c9"/>
    </style:style>
    <style:style style:name="T24" style:family="text">
      <style:text-properties officeooo:rsid="0018fc64"/>
    </style:style>
    <style:style style:name="T25" style:family="text">
      <style:text-properties officeooo:rsid="001728ec" style:font-name-asian="Arial1" style:font-name-complex="Futura Bk BT"/>
    </style:style>
    <style:style style:name="T26" style:family="text">
      <style:text-properties officeooo:rsid="001dc511"/>
    </style:style>
    <style:style style:name="T27" style:family="text">
      <style:text-properties officeooo:rsid="001f5c39"/>
    </style:style>
    <style:style style:name="T28" style:family="text">
      <style:text-properties officeooo:rsid="002122fe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tab/><text:span text:style-name="T26"> <text:tab/>PR-RR-00004524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7">MINISTÉRIO PÚBLICO FEDERAL<text:line-break/>PROCURADORIA DA REPÚBLICA EM RORAIMA</text:p>
      <text:h text:style-name="P24" text:outline-level="7"/>
      <text:p text:style-name="P16"/>
      <text:p text:style-name="P7"><draw:line text:anchor-type="char" draw:z-index="3" draw:style-name="gr1" draw:text-style-name="P25" svg:x1="0cm" svg:y1="-0.09cm" svg:x2="16.976cm" svg:y2="-0.09cm"><text:p/></draw:line><draw:line text:anchor-type="char" draw:z-index="4" draw:style-name="gr1" draw:text-style-name="P25" svg:x1="0cm" svg:y1="0cm" svg:x2="16.997cm" svg:y2="0cm"><text:p/></draw:line></text:p>
      <text:p text:style-name="P6">PORTARIA PR-RR Nº 0<text:span text:style-name="T23">40</text:span> <text:span text:style-name="T27">DE</text:span> <text:span text:style-name="T23">31</text:span> <text:span text:style-name="T27">DE MARÇO DE</text:span> 2014</text:p>
      <text:p text:style-name="P2"><text:tab/></text:p>
      <text:p text:style-name="P2"/>
      <text:p text:style-name="P2"><text:tab/><text:tab/><text:tab/><text:tab/><text:tab/><text:tab/><text:tab/></text:p>
      <text:p text:style-name="P14"><text:span text:style-name="T15"><text:tab/></text:span><text:span text:style-name="T16">A PROCURADORA-CHEFE EM EXERCÍCIO DA PROCURADORIA DA REPÚBLICA NO ESTADO DE RORAIMA, no uso das atribuições que conferidas pela Portaria PGR nº 696 de 30 de setembro de 2013, e no uso da competência fixada no art. 106, XX, do Regimento Interno <text:s/>do Ministério Público Federal – MPF (Portaria nº 591, de 20/11/2008,</text:span></text:p>
      <text:p text:style-name="P13"/>
      <text:p text:style-name="P13"><text:tab/>RESOLVE:</text:p>
      <text:p text:style-name="P12"/>
      <text:p text:style-name="P10"><text:tab/><text:span text:style-name="T18">Art. 1º</text:span> Designar os servidores <text:span text:style-name="T23">ANGLENDA RODRIGUES DIÓGENES,</text:span><text:span text:style-name="T7"> </text:span><text:span text:style-name="T9">Técnico do MPU / Apoio Técnico Administrativo/</text:span><text:span text:style-name="T10">Administração</text:span><text:span text:style-name="T9"> </text:span><text:span text:style-name="T7">matrícula nº </text:span><text:span text:style-name="T8">8960-5</text:span>, <text:span text:style-name="T23">ANA CLAUDIA DE SOUZA BEZERRA,</text:span><text:span text:style-name="T19"> </text:span><text:span text:style-name="T9">Técnico do MPU / Apoio Técnico Administrativo/</text:span><text:span text:style-name="T10">Administração</text:span><text:span text:style-name="T19">, matrícula nº </text:span><text:span text:style-name="T20">22.265</text:span> e <text:span text:style-name="T23">SIMIZAL SIQUEIRA SANTA ROSA,</text:span><text:span text:style-name="T21"> </text:span><text:span text:style-name="T9">Técnico do MPU / Apoio Técnico Administrativo/</text:span><text:span text:style-name="T10">Administração</text:span><text:span text:style-name="T21">, matrícula nº </text:span><text:span text:style-name="T22">21.254</text:span>, para <text:span text:style-name="T23">atuarem nas ações de implementação do Projeto de Gestão por Competências na Procuradoria da República em Roraima, nos termos da Portaria SG/MPF nº 687, de 15 de maio de 2013.</text:span></text:p>
      <text:p text:style-name="P3"/>
      <text:p text:style-name="P18"><text:span text:style-name="T25"><text:tab/>C</text:span>ientifique-se. Publique-se</text:p>
      <text:p text:style-name="P4"/>
      <text:p text:style-name="P4"/>
      <text:p text:style-name="P4"/>
      <text:p text:style-name="P11">Renata Maia da Silva</text:p>
      <text:p text:style-name="P9">Procurador<text:span text:style-name="T24">a</text:span>-Chefe <text:span text:style-name="T24">Substituta</text:span></text:p>
      <text:p text:style-name="P20">Procuradoria da República em Roraima</text:p>
      <text:p text:style-name="P20"/>
      <text:p text:style-name="P20"/>
      <text:p text:style-name="P20"/>
      <text:p text:style-name="P21"><text:a xlink:type="simple" xlink:href="http://bibliotecadigital.mpf.mp.br/xmlui/bitstream/handle/123456789/36461/DMPF-ADMINISTRATIVO-2014-04-01_062.pdf?sequence=1">Publicad</text:a><text:a xlink:type="simple" xlink:href="http://bibliotecadigital.mpf.mp.br/xmlui/bitstream/handle/123456789/36461/DMPF-ADMINISTRATIVO-2014-04-01_062.pdf?sequence=1"><text:span text:style-name="T28">o</text:span></text:a><text:a xlink:type="simple" xlink:href="http://bibliotecadigital.mpf.mp.br/xmlui/bitstream/handle/123456789/36461/DMPF-ADMINISTRATIVO-2014-04-01_062.pdf?sequence=1"> no DMPF-e, Administrativo de </text:a><text:a xlink:type="simple" xlink:href="http://bibliotecadigital.mpf.mp.br/xmlui/bitstream/handle/123456789/36461/DMPF-ADMINISTRATIVO-2014-04-01_062.pdf?sequence=1"><text:span text:style-name="T28">02/04/2014, p. 47.</text:span></text:a></text:p>
      <text:p text:style-name="P23"/>
      <text:p text:style-name="P22"><text:span text:style-name="T17"/>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3e6c7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6:02:59.49</meta:creation-date>
    <meta:editing-duration>PT5H32M24S</meta:editing-duration>
    <meta:editing-cycles>29</meta:editing-cycles>
    <meta:generator>LibreOffice/3.6$Windows_x86 LibreOffice_project/f969faf-c24b504-8c77064-174276e-40b382</meta:generator>
    <dc:date>2014-07-31T13:22:16.28</dc:date>
    <meta:print-date>2014-04-02T14:41:17.22</meta:print-date>
    <meta:document-statistic meta:table-count="0" meta:image-count="2" meta:object-count="0" meta:page-count="1" meta:paragraph-count="16" meta:word-count="195" meta:character-count="1318" meta:non-whitespace-character-count="1119"/>
  </office:meta>
</office:document-meta>
</file>