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style="normal" fo:font-weight="normal" style:language-asian="zxx" style:country-asian="none" style:font-style-asian="normal" style:font-weight-asian="normal" style:language-complex="ar" style:country-complex="SA"/>
    </style:style>
    <style:style style:name="T14" style:family="text">
      <style:text-properties fo:font-style="normal" fo:font-weight="normal" style:language-asian="en" style:country-asian="US" style:font-style-asian="normal" style:font-weight-asian="normal" style:language-complex="ar" style:country-complex="SA"/>
    </style:style>
    <style:style style:name="T15" style:family="text">
      <style:text-properties fo:font-weight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08, DE 25 DE AGOSTO DE 2016.</text:p>
      <text:p text:style-name="P4"/>
      <text:p text:style-name="P5"/>
      <text:p text:style-name="P5"/>
      <text:p text:style-name="P9"><text:span text:style-name="T9">O PROCURADOR-CHEFE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9"><text:span text:style-name="T11">Art. 1º </text:span><text:span text:style-name="T12">Designar o Procurador da República Davy Lincoln Rocha</text:span><text:span text:style-name="Strong_20_Emphasis"><text:span text:style-name="T11">,</text:span></text:span><text:span text:style-name="T12"> com exercício na Procuradoria da República no Município de Joinville, para atuar, no período de 05 de setembro a 10 de setembro de 2016, como representante do Ministério Público Federal perante a Procuradoria da República no Município de Mafra, sem prejuízo de suas atribuições originárias, </text:span><text:span text:style-name="T11">em virtude de férias do titular.</text:span></text:p>
      <text:p text:style-name="P9"><text:span text:style-name="T11">Art. 2º O</text:span><text:span text:style-name="T12"> Procurador designado no artigo anterior </text:span><text:span text:style-name="T11">atuará em regime de plantão, das 19h de 06 de setembro de 2016 às 11h de 08 de setembro de 2016 e das 19h de 09 de setembro de 2016 às 24h de 10 de setembro de 2016, perante a PRM de Mafra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26.pdf">Publicada no DMPF-e, Brasília, DF, 29 ago. 2016, p. 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7T15:10:12.43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93" meta:character-count="1109"/>
  </office:meta>
</office:document-meta>
</file>