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b9d2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b9d2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1bb9d2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7.5cm" fo:margin-right="0cm" fo:margin-top="0.4cm" fo:margin-bottom="0.7cm" loext:contextual-spacing="false" fo:text-align="justify" style:justify-single-word="false" fo:text-indent="0cm" style:auto-text-indent="false"/>
      <style:text-properties style:font-name="Times New Roman" fo:font-size="12pt" fo:font-style="italic" fo:font-weight="normal" officeooo:paragraph-rsid="001bb9d2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top="0.4cm" fo:margin-bottom="0.4cm" loext:contextual-spacing="false" fo:line-height="150%" fo:text-align="justify" style:justify-single-word="false"/>
      <style:text-properties style:font-name="Times New Roman" fo:font-size="12pt" fo:font-weight="normal" officeooo:paragraph-rsid="001bb9d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bb9d2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" fo:font-size="12pt" fo:font-weight="normal" officeooo:paragraph-rsid="001bb9d2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b9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b9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423cm" fo:margin-right="0.344cm" fo:margin-top="0.212cm" fo:margin-bottom="0cm" loext:contextual-spacing="false" fo:line-height="15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bb9d2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bb9d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5735fd"/>
    </style:style>
    <style:style style:name="T5" style:family="text">
      <style:text-properties officeooo:rsid="006d6aec"/>
    </style:style>
    <style:style style:name="T6" style:family="text">
      <style:text-properties officeooo:rsid="003490f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f5e5b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font-weight="bold" officeooo:rsid="0041c7dc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2d7056" style:font-name-asian="TimesNewRomanPSMT" style:font-weight-asian="bold" style:font-name-complex="TimesNewRomanPSMT" style:font-weight-complex="bold"/>
    </style:style>
    <style:style style:name="T13" style:family="text">
      <style:text-properties fo:font-weight="normal" officeooo:rsid="0041c7dc" style:font-name-asian="TimesNewRomanPSMT" style:font-weight-asian="normal" style:font-name-complex="TimesNewRomanPSMT" style:font-weight-complex="normal"/>
    </style:style>
    <style:style style:name="T14" style:family="text">
      <style:text-properties fo:font-weight="normal" officeooo:rsid="00434eea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fo:language="pt" fo:country="BR" fo:font-style="normal" style:text-underline-style="none" fo:font-weight="normal" officeooo:rsid="006d6aec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font-variant="normal" fo:text-transform="none" style:use-window-font-color="true" fo:language="pt" fo:country="BR" fo:font-style="normal" style:text-underline-style="none" fo:font-weight="normal" officeooo:rsid="008c4fc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font-variant="normal" fo:text-transform="none" style:use-window-font-color="true" fo:language="pt" fo:country="BR" fo:font-style="normal" style:text-underline-style="none" fo:font-weight="normal" officeooo:rsid="008ebebb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fo:font-weight="normal" officeooo:rsid="00724c7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fo:font-weight="normal" officeooo:rsid="007f79a1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fo:font-weight="normal" officeooo:rsid="0073a65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style:text-underline-style="none" fo:font-weight="normal" officeooo:rsid="007538b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officeooo:rsid="006d6ae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officeooo:rsid="008c4fc8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officeooo:rsid="008ebebb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officeooo:rsid="00724c7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officeooo:rsid="007f79a1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officeooo:rsid="0073a65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officeooo:rsid="007538b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fo:font-weight="normal" officeooo:rsid="0041c7dc" style:letter-kerning="true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fo:font-weight="normal" officeooo:rsid="00231a7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fo:font-weight="normal" officeooo:rsid="002c3b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fo:font-weight="bold" officeooo:rsid="00231a78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fo:language="pt" fo:country="BR" fo:font-style="normal" fo:font-weight="bold" officeooo:rsid="002276c7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8" style:family="text">
      <style:text-properties fo:font-variant="normal" fo:text-transform="none" style:use-window-font-color="true" fo:language="pt" fo:country="BR" fo:font-style="normal" fo:font-weight="bold" officeooo:rsid="00724c75" style:letter-kerning="true" style:font-name-asian="TimesNewRomanPSMT" style:language-asian="zh" style:country-asian="CN" style:font-weight-asian="bold" style:font-name-complex="TimesNewRomanPSMT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fo:language="pt" fo:country="BR" fo:font-style="normal" officeooo:rsid="00231a78" style:letter-kerning="true" style:font-name-asian="TimesNewRomanPSMT" style:language-asian="zh" style:country-asian="CN" style:font-name-complex="TimesNewRomanPSMT" style:language-complex="ar" style:country-complex="SA"/>
    </style:style>
    <style:style style:name="T40" style:family="text">
      <style:text-properties fo:font-variant="normal" fo:text-transform="none" style:use-window-font-color="true" fo:language="pt" fo:country="BR" fo:font-style="normal" officeooo:rsid="0041c7dc" style:letter-kerning="true" style:font-name-asian="TimesNewRomanPSMT" style:language-asian="zh" style:country-asian="CN" style:font-name-complex="TimesNewRomanPSMT" style:language-complex="ar" style:country-complex="SA"/>
    </style:style>
    <style:style style:name="T41" style:family="text">
      <style:text-properties fo:font-variant="normal" fo:text-transform="none" style:use-window-font-color="true" fo:language="pt" fo:country="BR" fo:font-style="normal" officeooo:rsid="002276c7" style:letter-kerning="true" style:font-name-asian="TimesNewRomanPSMT" style:language-asian="zh" style:country-asian="CN" style:font-name-complex="TimesNewRomanPSMT" style:language-complex="ar" style:country-complex="SA"/>
    </style:style>
    <style:style style:name="T42" style:family="text">
      <style:text-properties fo:font-variant="normal" fo:text-transform="none" style:use-window-font-color="true" fo:language="pt" fo:country="BR" fo:font-style="normal" officeooo:rsid="00724c75" style:letter-kerning="true" style:font-name-asian="TimesNewRomanPSMT" style:language-asian="zh" style:country-asian="CN" style:font-name-complex="TimesNewRomanPSMT" style:language-complex="ar" style:country-complex="SA"/>
    </style:style>
    <style:style style:name="T43" style:family="text">
      <style:text-properties fo:font-variant="normal" fo:text-transform="none" style:use-window-font-color="true" fo:language="pt" fo:country="BR" fo:font-style="normal" officeooo:rsid="00231a78" style:letter-kerning="true" style:font-name-asian="Times New Roman" style:language-asian="zh" style:country-asian="CN" style:font-name-complex="Arial" style:language-complex="ar" style:country-complex="SA"/>
    </style:style>
    <style:style style:name="T44" style:family="text">
      <style:text-properties fo:font-variant="normal" fo:text-transform="none" style:use-window-font-color="true" fo:language="pt" fo:country="BR" fo:font-style="normal" officeooo:rsid="002c3b7d" style:letter-kerning="true" style:font-name-asian="Times New Roman" style:language-asian="zh" style:country-asian="CN" style:font-name-complex="Arial" style:language-complex="ar" style:country-complex="SA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276c7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31a78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33ca3" style:letter-kerning="true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c3b7d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881f1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724c75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09bfaa" style:letter-kerning="true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276c7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31a78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633ca3" style:letter-kerning="true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724c75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09bfaa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2c3b7d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anguage="pt" fo:country="BR" fo:font-style="normal" fo:text-shadow="none" style:text-underline-style="none" officeooo:rsid="003881f1" style:letter-kerning="true" style:font-name-asian="Arial" style:language-asian="zh" style:country-asian="CN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officeooo:rsid="003c1552" style:font-name-asian="TimesNewRomanPSMT" style:font-name-complex="TimesNewRomanPSMT"/>
    </style:style>
    <style:style style:name="T63" style:family="text">
      <style:text-properties officeooo:rsid="0041c7dc" style:font-name-asian="TimesNewRomanPSMT" style:font-name-complex="TimesNewRomanPSMT"/>
    </style:style>
    <style:style style:name="T64" style:family="text">
      <style:text-properties officeooo:rsid="00434eea" style:font-name-asian="TimesNewRomanPSMT" style:font-name-complex="TimesNewRomanPSMT"/>
    </style:style>
    <style:style style:name="T65" style:family="text">
      <style:text-properties officeooo:rsid="002d7056" style:font-name-asian="TimesNewRomanPSMT" style:font-name-complex="TimesNewRomanPSMT"/>
    </style:style>
    <style:style style:name="T66" style:family="text">
      <style:text-properties officeooo:rsid="002f5e5b"/>
    </style:style>
    <style:style style:name="T67" style:family="text">
      <style:text-properties style:font-name-asian="TimesNewRomanPS-BoldMT" style:font-name-complex="TimesNewRomanPS-BoldMT"/>
    </style:style>
    <style:style style:name="T68" style:family="text">
      <style:text-properties officeooo:rsid="001b8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3"/>
      <text:p text:style-name="P3">PORTARIA PRR1 Nº <text:span text:style-name="T4">45</text:span>, DE <text:span text:style-name="T5">28</text:span> DE <text:span text:style-name="T5">MARÇO</text:span> DE 201<text:span text:style-name="T5">7</text:span>.</text:p>
      <text:p text:style-name="P5"/>
      <text:p text:style-name="P6"><text:s text:c="8"/>Designa membro <text:span text:style-name="T6">titular para</text:span> Ofício <text:span text:style-name="T5">48º </text:span>da PRR1.</text:p>
      <text:p text:style-name="P7"><text:span text:style-name="T66">A</text:span> PROCURADOR<text:span text:style-name="T66">A</text:span>-CHEFE REGIONAL DA PROCURADORIA REGIONAL DA REPÚBLICA DA 1ª REGIÃO<text:span text:style-name="T67">,</text:span><text:span text:style-name="T63"> no uso das atribuições legais conferidas pela Portaria PGR/MPF nº 786, de 29 de setembro de 2015, </text:span><text:span text:style-name="T64">e nos termos da Portaria PRR1 nº 119, de 19 de novembro de 2012,</text:span></text:p>
      <text:p text:style-name="P8"><text:span text:style-name="T24">CONSIDERANDO </text:span><text:span text:style-name="T25">a</text:span><text:span text:style-name="T24"> </text:span><text:span text:style-name="T26">remoç</text:span><text:span text:style-name="T25">ão</text:span><text:span text:style-name="T27"> </text:span><text:span text:style-name="T26">do </text:span><text:span text:style-name="T24">Procurador Regiona</text:span><text:span text:style-name="T25">l</text:span><text:span text:style-name="T24"> da República </text:span><text:span text:style-name="T28">Vinicius Fernando Alves Fermino</text:span><text:span text:style-name="T29">, </text:span><text:span text:style-name="T26">titular do PRR1 – </text:span><text:span text:style-name="T28">31</text:span><text:span text:style-name="T26">º Ofício, </text:span><text:span text:style-name="T29">para ter lotação na </text:span><text:span text:style-name="T30">Procu</text:span><text:span text:style-name="T31">ra</text:span><text:span text:style-name="T30">doria Regional da República da 3ª Região</text:span><text:span text:style-name="T24">;</text:span></text:p>
      <text:p text:style-name="P9">RESOLVE:</text:p>
      <text:p text:style-name="P10"><text:span text:style-name="T61">Art. 1º. </text:span><text:span text:style-name="T39">Designar </text:span><text:span text:style-name="T40">o</text:span><text:span text:style-name="T39"> Procurador Regional da República</text:span><text:span text:style-name="T41"> </text:span><text:span text:style-name="T42">Fábio George Cruz da Nobrega</text:span><text:span text:style-name="T53"> </text:span><text:span text:style-name="T43">para a titularidade </text:span><text:span text:style-name="T44">do </text:span><text:span text:style-name="T57">31</text:span><text:span text:style-name="T58">º Ofício </text:span><text:span text:style-name="T59">d</text:span><text:span text:style-name="T60">a </text:span><text:span text:style-name="T54">Procurador</text:span><text:span text:style-name="T55">ia</text:span><text:span text:style-name="T54"> Regional da República </text:span><text:span text:style-name="T55">da 1ª Região</text:span><text:span text:style-name="T56">.</text:span></text:p>
      <text:p text:style-name="P11"><text:span text:style-name="T61">Art. </text:span><text:span text:style-name="T65">2</text:span><text:span text:style-name="T61">º. Esta </text:span><text:span text:style-name="T62">p</text:span><text:span text:style-name="T61">ortaria entra em vigor na data da sua publicação.</text:span></text:p>
      <text:p text:style-name="P4"/>
      <text:p text:style-name="P4"/>
      <text:p text:style-name="P4"/>
      <text:p text:style-name="P15">RAQUEL BRANQUINHO P. M. NASCIMENTO</text:p>
      <text:p text:style-name="P12"><text:a xlink:type="simple" xlink:href="http://bibliotecadigital.mpf.mp.br/bdmpf/bitstream/handle/11549/86576/DMPF_ADM_20160614.pdf?sequence=1&amp;isAllowed=y" text:style-name="Internet_20_link" text:visited-style-name="Visited_20_Internet_20_Link"/></text:p>
      <text:p text:style-name="P12"/>
      <text:p text:style-name="P13"><text:a xlink:type="simple" xlink:href="http://bibliotecadigital.mpf.mp.br/bdmpf/bitstream/handle/11549/102510/DMPF_ADM_20170330.pdf?sequence=1&amp;isAllowed=y" text:style-name="Internet_20_link" text:visited-style-name="Visited_20_Internet_20_Link">Publicada no DMPF-e, Brasília, DF,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68">30</text:span></text:a><text:a xlink:type="simple" xlink:href="http://bibliotecadigital.mpf.mp.br/bdmpf/bitstream/handle/11549/102510/DMPF_ADM_20170330.pdf?sequence=1&amp;isAllowed=y" text:style-name="Internet_20_link" text:visited-style-name="Visited_20_Internet_20_Link"> 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68">mar</text:span></text:a><text:a xlink:type="simple" xlink:href="http://bibliotecadigital.mpf.mp.br/bdmpf/bitstream/handle/11549/102510/DMPF_ADM_20170330.pdf?sequence=1&amp;isAllowed=y" text:style-name="Internet_20_link" text:visited-style-name="Visited_20_Internet_20_Link">. 20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510/DMPF_ADM_20170330.pdf?sequence=1&amp;isAllowed=y" text:style-name="Internet_20_link" text:visited-style-name="Visited_20_Internet_20_Link">. Caderno Administrativo, p. 1</text:a><text:a xlink:type="simple" xlink:href="http://bibliotecadigital.mpf.mp.br/bdmpf/bitstream/handle/11549/102510/DMPF_ADM_20170330.pdf?sequence=1&amp;isAllowed=y" text:style-name="Internet_20_link" text:visited-style-name="Visited_20_Internet_20_Link"><text:span text:style-name="T68">3</text:span></text:a><text:a xlink:type="simple" xlink:href="http://bibliotecadigital.mpf.mp.br/bdmpf/bitstream/handle/11549/102510/DMPF_ADM_2017033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31T15:05:38.573000000</dc:date>
    <meta:print-date>2014-02-27T17:59:06.02</meta:print-date>
    <meta:editing-cycles>15</meta:editing-cycles>
    <meta:editing-duration>P23DT22H24M4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154" meta:character-count="956" meta:non-whitespace-character-count="803"/>
    <meta:user-defined meta:name="Informações 1"/>
    <meta:user-defined meta:name="Informações 2"/>
    <meta:user-defined meta:name="Informações 3"/>
    <meta:user-defined meta:name="Informações 4"/>
  </office:meta>
</office:document-meta>
</file>