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2cm" fo:margin-left="0cm" fo:margin-right="-0.011cm" table:align="margins" style:writing-mode="lr-tb"/>
    </style:style>
    <style:style style:name="Tabela1.A" style:family="table-column">
      <style:table-column-properties style:column-width="9.202cm" style:rel-column-width="35407*"/>
    </style:style>
    <style:style style:name="Tabela1.B" style:family="table-column">
      <style:table-column-properties style:column-width="7.83cm" style:rel-column-width="301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1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tyle="normal" style:font-style-asian="normal" style:font-style-complex="normal"/>
    </style:style>
    <style:style style:name="P14" style:family="paragraph" style:parent-style-name="Standard">
      <style:paragraph-properties fo:line-height="100%"/>
      <style:text-properties fo:color="#000000" style:font-name="Times New Roman1" fo:font-size="11pt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Times New Roman1"/>
    </style:style>
    <style:style style:name="P16" style:family="paragraph" style:parent-style-name="Standard">
      <style:paragraph-properties fo:text-align="center" style:justify-single-word="false" style:text-autospace="none"/>
      <style:text-properties fo:color="#343334" style:font-name="Arial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343334"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/>
    </style:style>
    <style:style style:name="P20" style:family="paragraph" style:parent-style-name="Table_20_Contents">
      <style:paragraph-properties fo:text-align="start" style:justify-single-word="false"/>
      <style:text-properties style:font-name="Arial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2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23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T1" style:family="text"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1">PORTARIA SG/MPF Nº 271, DE 18 DE MARÇO DE 2010.</text:p>
      <text:p text:style-name="P15"/>
      <text:p text:style-name="P15"/>
      <text:p text:style-name="P14"/>
      <text:p text:style-name="P11"/>
      <text:p text:style-name="P12">O SECRETÁRIO-GERAL DO MINISTÉRIO PÚBLICO FEDERAL, no uso da atribuição que lhe confere o Art. 8º, da <text:a xlink:type="simple" xlink:href="http://bibliotecadigital.mpf.mp.br/xmlui/bitstream/handle/123456789/50881/PORTARIA PGR Nº 215-2009.pdf?sequence=8">Portaria PGR nº 215, de 06 de Maio de 2009</text:a>, resolve:</text:p>
      <text:p text:style-name="P12"><text:s/>Art. 1º Delegar as atribuições de Coordenador de Ação do Plano Plurianual ao titular do cargo/função definido no Anexo I.</text:p>
      <text:p text:style-name="P12"><text:s/>Art. 2º O Coordenador-Executivo de Ação será designado pelo delegatário definido no Art. 1º, mediante solicitação de cadastro enviada ao Cadastrador SIGPlan.</text:p>
      <text:p text:style-name="P12"><text:s/>Art. 3º As competências do Coordenador de Ação e do Coordenador-Executivo de Ação são as constantes da Portaria PGR nº 215, de 06 de Maio de 2009.</text:p>
      <text:p text:style-name="P12">Art. 4º Esta Portaria entra em vigor na data de sua publicação.</text:p>
      <text:p text:style-name="P13"><text:tab/><text:tab/></text:p>
      <text:p text:style-name="P13"/>
      <text:p text:style-name="P12"/>
      <text:p text:style-name="P9">CARLOS FREDERICO SANTOS</text:p>
      <text:p text:style-name="P7">Secretário-Geral</text:p>
      <text:p text:style-name="P8"/>
      <text:p text:style-name="P8"/>
      <text:p text:style-name="P10"><text:a xlink:type="simple" xlink:href="http://bibliotecadigital.mpf.mp.br/xmlui/bitstream/handle/123456789/44369/DOU2_2010_03_22.pdf?sequence=1">Publicado no DOU, Seção 2, nº 54 de 22/03/2010, p. 54.</text:a><text:span text:style-name="T1">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<text:soft-page-break/></text:p>
      <text:p text:style-name="P17">Anexo I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AÇÃO</text:p>
          </table:table-cell>
          <table:table-cell table:style-name="Tabela1.B1" office:value-type="string">
            <text:p text:style-name="P18">DELEGATÁRIO</text:p>
          </table:table-cell>
        </table:table-row>
        <table:table-row>
          <table:table-cell table:style-name="Tabela1.A2" office:value-type="string">
            <text:p text:style-name="P19">00FO - Contribuição da União para o Custeio do Regime de Previdência dos Servidores Públicos Federais decorrente do Pagamento de Passivos Judiciais/Administrativos (Juros URV, Parcela Autônoma de Equivalência e Adicional por Tempo de Serviço)</text:p>
          </table:table-cell>
          <table:table-cell table:style-name="Tabela1.B2" table:number-rows-spanned="3" office:value-type="string">
            <text:p text:style-name="P20">Secretário(a) de Gestão de Pessoas</text:p>
          </table:table-cell>
        </table:table-row>
        <table:table-row>
          <table:table-cell table:style-name="Tabela1.A2" office:value-type="string">
            <text:p text:style-name="P19">00FB - Pagamento de Passivos Judiciais/Administrativos (Juros URV, Parcela Autônoma de Equivalência e Adicional por Tempo de Serviço) Aposentadorias e Pensões </text:p>
          </table:table-cell>
          <table:covered-table-cell/>
        </table:table-row>
        <table:table-row>
          <table:table-cell table:style-name="Tabela1.A2" office:value-type="string">
            <text:p text:style-name="P19">00FK - Pagamento de Passivos Judiciais/Administrativos (Juros URV, Parcela Autônoma de Equivalência e Adicional por Tempo de Serviço) Pessoal Ativo 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1T15:01:26.12</dc:date>
    <meta:print-date>2014-07-14T13:39:46.45</meta:print-date>
    <meta:editing-cycles>151</meta:editing-cycles>
    <meta:editing-duration>PT595H07M11S</meta:editing-duration>
    <meta:generator>BrOffice.org/3.2$Win32 OpenOffice.org_project/320m18$Build-9502</meta:generator>
    <meta:printed-by>pgr pgr</meta:printed-by>
    <meta:document-statistic meta:table-count="1" meta:image-count="2" meta:object-count="0" meta:page-count="2" meta:paragraph-count="21" meta:word-count="224" meta:character-count="1445"/>
    <meta:user-defined meta:name="Informações 1"/>
    <meta:user-defined meta:name="Informações 2"/>
    <meta:user-defined meta:name="Informações 3"/>
    <meta:user-defined meta:name="Informações 4"/>
  </office:meta>
</office:document-meta>
</file>