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font-name="Futura Bk BT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Futura Bk BT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Futura Bk BT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fo:color="#000000" style:font-name="Futura Bk BT" fo:font-size="12pt" fo:font-weight="normal" officeooo:paragraph-rsid="000e4f82" style:font-name-asian="FuturaBT-Book" style:font-size-asian="12pt" style:font-weight-asian="normal" style:font-name-complex="FuturaBT-Book" style:font-size-complex="12pt" style:font-weight-complex="normal"/>
    </style:style>
    <style:style style:name="P21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officeooo:paragraph-rsid="000e4f82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fo:language="pt" fo:country="BR" fo:font-style="normal" fo:text-shadow="none" style:text-underline-style="none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font-name="Futura Bk BT" fo:font-size="12pt" fo:font-weight="normal" officeooo:rsid="000e4f82" style:font-name-asian="FuturaBT-Book" style:font-size-asian="12pt" style:font-weight-asian="normal" style:font-name-complex="FuturaBT-Book" style:font-size-complex="12pt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Futura Bk B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font-name-complex="Futura Bk BT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24" style:family="text">
      <style:text-properties officeooo:rsid="000ecd62"/>
    </style:style>
    <style:style style:name="T25" style:family="text">
      <style:text-properties officeooo:rsid="000e4f8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tab/>PR-RR-00015506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7">MINISTÉRIO PÚBLICO FEDERAL<text:line-break/>PROCURADORIA DA REPÚBLICA EM RORAIMA</text:p>
      <text:h text:style-name="P23" text:outline-level="7"/>
      <text:p text:style-name="P6"/>
      <text:p text:style-name="P1"><draw:line text:anchor-type="char" draw:z-index="3" draw:style-name="gr1" draw:text-style-name="P24" svg:x1="0cm" svg:y1="-0.09cm" svg:x2="16.976cm" svg:y2="-0.09cm"><text:p/></draw:line><draw:line text:anchor-type="char" draw:z-index="4" draw:style-name="gr1" draw:text-style-name="P24" svg:x1="0cm" svg:y1="0cm" svg:x2="16.997cm" svg:y2="0cm"><text:p/></draw:line></text:p>
      <text:p text:style-name="P4">PORTARIA PR-RR Nº 072 DE 10 DE OUTUBRO DE 2013</text:p>
      <text:p text:style-name="P16"/>
      <text:p text:style-name="P9"/>
      <text:p text:style-name="P8"><text:span text:style-name="T22"><text:tab/>O</text:span><text:span text:style-name="T23"> PROCURADOR-CHEFE DA PROCURADORIA DA REPÚBLICA NO ESTADO DE RORAIMA, no uso das atribuições que conferidas pela Portaria PGR nº 696 de 30 de setembro de 2013, e no uso da competência fixada no </text:span><text:span text:style-name="T20">art. 106, XX, do Regimento Interno <text:s/>do Ministério Público Federal</text:span><text:span text:style-name="T23"> – MPF (Portaria nº 591, de 20/11/2008),</text:span><text:span text:style-name="T21"> RESOLVE</text:span><text:span text:style-name="T19">:</text:span></text:p>
      <text:p text:style-name="P17"/>
      <text:p text:style-name="P10"/>
      <text:p text:style-name="P15"><text:span text:style-name="T12">Art. 1º. </text:span><text:span text:style-name="T13">Dispensar o servidor </text:span><text:span text:style-name="T15">DIÓRGENES VICTOR BORGES MASCARENHAS, Técnico do MPU/Apoio Técnico-Administrativo/Administração, matrícula nº 22.150,</text:span><text:span text:style-name="T13"> do</text:span><text:span text:style-name="T18"> </text:span><text:span text:style-name="T13">encargo </text:span><text:span text:style-name="T14">de </text:span><text:span text:style-name="T17">Gestor Local do Comitê de Gestão Socioambiental da Procuradoria da República em Roraima</text:span><text:span text:style-name="T14">, ao qual foi </text:span><text:span text:style-name="T16">instituído pela Portaria nº 039/2013 (publicada no </text:span><text:span text:style-name="T7">DMPF-e nº 64/2013 - Administrativo</text:span><text:span text:style-name="T16">).</text:span></text:p>
      <text:p text:style-name="P11"/>
      <text:p text:style-name="P15"><text:span text:style-name="T12">Art. 2º. Designar a servidora</text:span><text:span text:style-name="T14"> ALINE LOPES MOREIRA</text:span><text:span text:style-name="T18">,</text:span><text:span text:style-name="T15"> Técnica do MPU/Apoio Técnico-Administrativo/Administração</text:span><text:span text:style-name="T18">, matrícula nº 16865-3, para o encargo de </text:span><text:span text:style-name="T17">Gestora Local do Comitê de Gestão Socioambiental da Procuradoria da República em Roraima.</text:span></text:p>
      <text:p text:style-name="P12"/>
      <text:p text:style-name="P13">Art. 3º. Esta Portaria entra em vigor na data da sua publicação.</text:p>
      <text:p text:style-name="P14"/>
      <text:p text:style-name="P21"/>
      <text:p text:style-name="P21"/>
      <text:p text:style-name="P21">Ígor Miranda da Silva</text:p>
      <text:p text:style-name="P2">Procurador-Chefe</text:p>
      <text:p text:style-name="P19">Procuradoria da República em Roraima</text:p>
      <text:p text:style-name="P19"/>
      <text:p text:style-name="P19"/>
      <text:p text:style-name="P20"><text:a xlink:type="simple" xlink:href="http://bibliotecadigital.mpf.mp.br/xmlui/bitstream/handle/123456789/41115/DMPF-ADMINISTRATIVO-2013-10-15.pdf?sequence=1">Publicado no DMPF-e, Administrativo de </text:a><text:a xlink:type="simple" xlink:href="http://bibliotecadigital.mpf.mp.br/xmlui/bitstream/handle/123456789/41115/DMPF-ADMINISTRATIVO-2013-10-15.pdf?sequence=1"><text:span text:style-name="T24">16</text:span></text:a><text:a xlink:type="simple" xlink:href="http://bibliotecadigital.mpf.mp.br/xmlui/bitstream/handle/123456789/41115/DMPF-ADMINISTRATIVO-2013-10-15.pdf?sequence=1">/1</text:a><text:a xlink:type="simple" xlink:href="http://bibliotecadigital.mpf.mp.br/xmlui/bitstream/handle/123456789/41115/DMPF-ADMINISTRATIVO-2013-10-15.pdf?sequence=1"><text:span text:style-name="T24">0</text:span></text:a><text:a xlink:type="simple" xlink:href="http://bibliotecadigital.mpf.mp.br/xmlui/bitstream/handle/123456789/41115/DMPF-ADMINISTRATIVO-2013-10-15.pdf?sequence=1">/2013, p. </text:a><text:a xlink:type="simple" xlink:href="http://bibliotecadigital.mpf.mp.br/xmlui/bitstream/handle/123456789/41115/DMPF-ADMINISTRATIVO-2013-10-15.pdf?sequence=1"><text:span text:style-name="T24">3</text:span></text:a><text:a xlink:type="simple" xlink:href="http://bibliotecadigital.mpf.mp.br/xmlui/bitstream/handle/123456789/41115/DMPF-ADMINISTRATIVO-2013-10-15.pdf?sequence=1"><text:span text:style-name="T25">5</text:span></text:a><text:a xlink:type="simple" xlink:href="http://bibliotecadigital.mpf.mp.br/xmlui/bitstream/handle/123456789/41115/DMPF-ADMINISTRATIVO-2013-10-15.pdf?sequence=1">.</text:a></text:p>
      <text:p text:style-name="P22"><text:a xlink:type="simple" xlink:href="http://bibliotecadigital.mpf.mp.br/xmlui/bitstream/handle/123456789/41115/DMPF-ADMINISTRATIVO-2013-10-15.pdf?sequence=1"><text:span text:style-name="T8"/>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3H31M17S</meta:editing-duration>
    <meta:editing-cycles>32</meta:editing-cycles>
    <meta:generator>LibreOffice/3.6$Windows_x86 LibreOffice_project/f969faf-c24b504-8c77064-174276e-40b382</meta:generator>
    <meta:initial-creator>MPF </meta:initial-creator>
    <dc:date>2014-08-06T13:25:15.93</dc:date>
    <meta:print-date>2013-10-10T18:20:06.89</meta:print-date>
    <meta:document-statistic meta:table-count="0" meta:image-count="2" meta:object-count="0" meta:page-count="1" meta:paragraph-count="14" meta:word-count="202" meta:character-count="1366" meta:non-whitespace-character-count="1173"/>
  </office:meta>
</office:document-meta>
</file>