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20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21" style:family="paragraph" style:parent-style-name="Standard" style:master-page-name="Standard">
      <style:paragraph-properties fo:margin-left="0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T6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BR" fo:font-style="normal" fo:font-weight="normal" fo:background-color="transparent" style:font-name-asian="Segoe UI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-MG-00013264/2014 </text:p>
      <text:p text:style-name="P8"/>
      <text:p text:style-name="P7"/>
      <text:p text:style-name="P5">PORTARIA Nº 150, de 26 de Março de 2014 </text:p>
      <text:p text:style-name="P6"/>
      <text:p text:style-name="P4"/>
      <text:p text:style-name="P9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11"/>
      <text:p text:style-name="P9"><text:span text:style-name="T6">Designar </text:span><text:span text:style-name="Strong_20_Emphasis"><text:span text:style-name="T7">ALOISIO SOARES PEREIRA</text:span></text:span><text:span text:style-name="T6">, Matrícula 7688-1, </text:span><text:span text:style-name="T9">ocupante do cargo de </text:span><text:span text:style-name="T10">Técnico do MPU / Apoio Técnico – Administrativo / Segurança Institucional e Transporte</text:span><text:span text:style-name="T8">, para exercer o encargo de substituto eventual do Assessor-Chefe </text:span><text:span text:style-name="T5">da Assessoria de Pesquisa e Análise Descentralizada</text:span><text:span text:style-name="T4">, Código CC-2</text:span><text:span text:style-name="T8">, da Procuradoria da República no Estado de Minas Gerais.</text:span></text:p>
      <text:p text:style-name="P12"/>
      <text:p text:style-name="P13"/>
      <text:p text:style-name="P13"/>
      <text:p text:style-name="P14"/>
      <text:p text:style-name="P15">Adailton Ramos do Nascimento</text:p>
      <text:p text:style-name="P16">Procurador-Chefe </text:p>
      <text:p text:style-name="P17"/>
      <text:p text:style-name="P18"/>
      <text:p text:style-name="P19"/>
      <text:p text:style-name="P19"/>
      <text:p text:style-name="P20"><text:a xlink:type="simple" xlink:href="http://bibliotecadigital.mpf.mp.br/xmlui/bitstream/handle/123456789/36381/DOU2_2014_04_01.pdf?sequence=1"><text:span text:style-name="T11">Publicado no Diário Oficial da União, n. 62, 1 abr. 2014. Seção 2, p. 7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4-11T15:19:01.19</dc:date>
    <meta:print-date>2011-12-29T15:11:00</meta:print-date>
    <meta:editing-cycles>8</meta:editing-cycles>
    <meta:editing-duration>PT00H43M1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0" meta:character-count="826"/>
  </office:meta>
</office:document-meta>
</file>