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0b653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0b653d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0b653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5" style:family="text">
      <style:text-properties fo:font-size="14pt"/>
    </style:style>
    <style:style style:name="T16" style:family="text">
      <style:text-properties style:font-name-complex="Futura Bk BT"/>
    </style:style>
    <style:style style:name="T17" style:family="text">
      <style:text-properties officeooo:rsid="00165615"/>
    </style:style>
    <style:style style:name="T18" style:family="text">
      <style:text-properties officeooo:rsid="001e076c"/>
    </style:style>
    <style:style style:name="T19" style:family="text">
      <style:text-properties officeooo:rsid="00198e5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8734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19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<text:span text:style-name="T15">nº</text:span>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8"><text:span text:style-name="T14">Art. </text:span><text:span text:style-name="T14">1</text:span><text:span text:style-name="T14">º. D</text:span><text:span text:style-name="T14">ispensar o servidor</text:span><text:span text:style-name="T14">,</text:span><text:span text:style-name="T14"> </text:span><text:span text:style-name="T14">NAZARENO NUNES RODRIGUES</text:span><text:span text:style-name="T14">, </text:span><text:span text:style-name="T14">Técnico</text:span><text:span text:style-name="T14"> do MPU / Apoio </text:span><text:span text:style-name="T14">Técnico Administrativo</text:span><text:span text:style-name="T14">/</text:span><text:span text:style-name="T14">Administração</text:span><text:span text:style-name="T14">, matrícula nº </text:span><text:span text:style-name="T14">17813</text:span><text:span text:style-name="T14">, </text:span><text:span text:style-name="T14">d</text:span><text:span text:style-name="T14">o encargo de </text:span><text:span text:style-name="T14">Substituto Eventual do </text:span><text:span text:style-name="T14">Chefe da Seção de </text:span><text:span text:style-name="T14">Controle e Administração de Material e Patrimônio</text:span><text:span text:style-name="T14">, </text:span><text:span text:style-name="T14">F</text:span><text:span text:style-name="T14">C-</text:span><text:span text:style-name="T14">2</text:span><text:span text:style-name="T14">, da Procuradoria da República no Estado de Roraima.</text:span></text:p>
      <text:p text:style-name="P6"/>
      <text:p text:style-name="P6">Art. 2º. Designar, NAZARENO NUNES RODRIGUES, Técnico do MPU / Apoio Técnico-Administrativo/Administração, matrícula nº 17813, ao encargo de Substituto Eventual do Chefe do Setor de Patrimônio, Suprimentos e Almoxarifado, FC-1, da Procuradoria da República no Estado de Roraima.</text:p>
      <text:p text:style-name="P6"/>
      <text:p text:style-name="P3"><text:tab/>Cientifique-se. Publique-se.</text:p>
      <text:p text:style-name="P3"/>
      <text:p text:style-name="P3"/>
      <text:p text:style-name="P15"><text:span text:style-name="T16">Ígor Miranda da Silva</text:span></text:p>
      <text:p text:style-name="P7">Procurador-Chefe</text:p>
      <text:p text:style-name="P16">Procuradoria da República em Roraima</text:p>
      <text:p text:style-name="P16"/>
      <text:p text:style-name="P16"/>
      <text:p text:style-name="P17">Publicado no DMPF-e, Administrativo de <text:span text:style-name="T17">0</text:span><text:span text:style-name="T18">9</text:span>/<text:span text:style-name="T17">12</text:span>/201<text:span text:style-name="T17">3</text:span>, p. <text:span text:style-name="T17">3</text:span><text:span text:style-name="T19">7</text:span>.</text:p>
      <text:p text:style-name="P17"/>
      <text:p text:style-name="P18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29M22S</meta:editing-duration>
    <meta:editing-cycles>61</meta:editing-cycles>
    <meta:generator>LibreOffice/3.6$Windows_x86 LibreOffice_project/f969faf-c24b504-8c77064-174276e-40b382</meta:generator>
    <meta:initial-creator>MPF </meta:initial-creator>
    <dc:date>2014-05-19T16:35:29.05</dc:date>
    <meta:print-date>2013-12-05T15:48:58.28</meta:print-date>
    <meta:document-statistic meta:table-count="0" meta:image-count="2" meta:object-count="0" meta:page-count="1" meta:paragraph-count="19" meta:word-count="239" meta:character-count="1762" meta:non-whitespace-character-count="1513"/>
  </office:meta>
</office:document-meta>
</file>