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t" fo:country="BR"/>
    </style:style>
    <style:style style:name="T14" style:family="text">
      <style:text-properties fo:font-size="12pt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81, DE 9 DE NOVEMBRO DE 2016.</text:p>
      <text:p text:style-name="P4"/>
      <text:p text:style-name="P5"/>
      <text:p text:style-name="P5"/>
      <text:p text:style-name="P8"><text:span text:style-name="T10">O PROCURADOR-CHEFE SUBSTITUTO DA PROCURADORIA DA REPÚBLICA NO ESTADO DE SANTA CATARINA, </text:span><text:span text:style-name="T11">no uso de suas atribuições legais, resolve:</text:span><text:span text:style-name="T12"><text:tab/></text:span></text:p>
      <text:p text:style-name="P8"><text:span text:style-name="T12">Designar o Procurador da República responsável pelo ofício único da Procuradoria da República no Município de Mafra para atuar nos autos do Inquérito Policial nº 5006790-08.2016.404.7209, em trâmite na Procuradoria da República no Município de Jaraguá do Sul/SC</text:span><text:span text:style-name="T9">, em razão da declaração de suspeição do titular, anotando-se nos sistemas o impedimento do Procurador da República Cláudio Valentim Cristani.</text:span></text:p>
      <text:p text:style-name="P7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1-11.pdf">Publicada no DMPF-e, Brasília, DF, 14 nov. 2016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39:11.03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7" meta:character-count="715"/>
  </office:meta>
</office:document-meta>
</file>