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5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8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19, DE 1 DE SETEMBRO DE 2016.</text:p>
      <text:p text:style-name="P4"/>
      <text:p text:style-name="P5"/>
      <text:p text:style-name="P5"/>
      <text:p text:style-name="P8"><text:span text:style-name="T3">O </text:span><text:span text:style-name="T8">PROCURADOR-CHEFE DA PROCURADORIA DA REPÚBLICA NO ESTADO DE SANTA CATARINA, </text:span><text:span text:style-name="T9">no uso de suas atribuições legais, resolve:</text:span></text:p>
      <text:p text:style-name="P8"><text:span text:style-name="T4">Designar o Procurador da República responsável pelo 3° ofício da Procuradoria da República em Santa Catarina para atuar nos autos do Procedimento Investigatório do MP nº 5024129-41.2015.404.7200, mantendo-se nos sistemas o impedimento do Procurador da República Roger Fabre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9-02.pdf">Publicada no DMPF-e, Brasília, DF, 5 set. 2016, p. 7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2T15:29:13.93</dc:date>
    <meta:editing-duration>PT04H28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7" meta:word-count="86" meta:character-count="571"/>
  </office:meta>
</office:document-meta>
</file>