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4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5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Microsoft Sans Serif" fo:font-size="10pt" fo:font-style="italic" fo:background-color="transparent" style:font-name-asian="Microsoft Sans Serif" style:font-size-asian="10pt" style:font-style-asian="italic" style:font-name-complex="Microsoft Sans Serif" style:font-size-complex="10pt" style:font-style-complex="italic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5" style:family="text">
      <style:text-properties fo:background-color="transparent" style:font-name-asian="Times New Roman1"/>
    </style:style>
    <style:style style:name="T6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PB-00023618/2014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4"/>
      <text:p text:style-name="P5">MINISTÉRIO PÚBLICO FEDERAL</text:p>
      <text:p text:style-name="P7">PROCURADORIA DA REPÚBLICA NA PARAÍBA</text:p>
      <text:p text:style-name="P6"/>
      <text:p text:style-name="P6"/>
      <text:p text:style-name="P6"/>
      <text:p text:style-name="P6"/>
      <text:p text:style-name="P8">PORTARIA Nº 226, DE 28 DE OUTUBRO DE 2014.</text:p>
      <text:p text:style-name="P10"/>
      <text:p text:style-name="P10"/>
      <text:p text:style-name="P10"/>
      <text:p text:style-name="P13">Designa a<text:span text:style-name="T3"> Procuradora da República Acácia Soares Peixoto Suassuna</text:span> para atuar, no período de 10 a 19 de novembro de 2014, em substituição, no 2º Ofício da PRM/Campina Grande/PB.</text:p>
      <text:p text:style-name="P14"/>
      <text:p text:style-name="P15"/>
      <text:p text:style-name="P14"/>
      <text:p text:style-name="P16"><text:span text:style-name="T5">O </text:span><text:span text:style-name="T2">PROCURADOR-CHEFE DA PROCURADORIA DA REPÚBLICA NA PARAÍBA,</text:span><text:span text:style-name="T5"> </text:span><text:span text:style-name="T2">no exercício das atribuições previstas pelo art. 106 do Regimento Interno do Ministério Público Federal, aprovado pela Portaria PGR n.º 591/2008, <text:s/>bem como no exercício da delegação concedida pela Portaria PGR </text:span><text:span text:style-name="T4">nº 740/2014, </text:span><text:span text:style-name="T2">e de acordo com o que ficou deliberado na última Reunião Extraordinária do Colégio de Procuradores da República com atuação no Estado da Paraíba realizada em 26/09/2014, <text:s/>resolve:</text:span></text:p>
      <text:p text:style-name="P9"/>
      <text:p text:style-name="P11">Art. 1º. <text:s/><text:span text:style-name="T1">Designar a Procuradora da República Acácia Soares Peixoto Suassuna, matrícula n.º 874-5, para atuar, no período de 10 a 19 de novembro de 2014, em substituição, no 2º Ofício da PRM de Campina Grande/PB, titularizado pelo Procurador da República Bruno Barros de Assunção, em razão de fruição de férias <text:s/>do referido titular do Ofício.</text:span></text:p>
      <text:p text:style-name="P12"/>
      <text:p text:style-name="P3"/>
      <text:p text:style-name="P3"/>
      <text:p text:style-name="P18">RODOLFO ALVES SILVA <text:s text:c="12"/></text:p>
      <text:p text:style-name="P18"/>
      <text:p text:style-name="P18"/>
      <text:p text:style-name="P19"><text:a xlink:type="simple" xlink:href="http://bibliotecadigital.mpf.mp.br/xmlui/bitstream/handle/123456789/59750/DMPF-ADMINISTRATIVO-2014-10-31.pdf?sequence=1"><text:span text:style-name="T6">Publicado no DMPF-e, Administrativo, nº 202, de 03/11/2014, p. 46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3H31M00S</meta:editing-duration>
    <meta:editing-cycles>28</meta:editing-cycles>
    <meta:generator>BrOffice.org/3.2$Win32 OpenOffice.org_project/320m18$Build-9502</meta:generator>
    <meta:print-date>2014-10-28T17:17:39.52</meta:print-date>
    <dc:date>2014-11-12T14:45:09.66</dc:date>
    <dc:creator>PGR PGR</dc:creator>
    <meta:document-statistic meta:table-count="0" meta:image-count="1" meta:object-count="0" meta:page-count="1" meta:paragraph-count="9" meta:word-count="185" meta:character-count="1200"/>
  </office:meta>
</office:document-meta>
</file>