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6 DE 3 DE FEVEREIR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20/2012-PR-PI-GAB/PC, de 31 de janeiro de 2012, da Procuradoria da República no Estado do Piauí, resolve:</text:p>
      <text:p text:style-name="P2">Art. 1º Designar os Procuradores da República MARCO TÚLIO LUSTOSA CAMINHA e ANTÔNIO CAVALCANTE DE OLIVEIRA JÚNIOR para exercerem, até o dia 30 de setembro de 2013, respectivamente, as funções de Procurador-Chefe e Procurador-Chefe Substituto da Procuradoria da República no Estado do Piauí.</text:p>
      <text:p text:style-name="P2">Art. 2º Esta portaria produz efeitos a partir de 26 de fevereiro de 2012.</text:p>
      <text:p text:style-name="P3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3406/DO2_2012_02_06.pdf?sequence=1"><text:span text:style-name="Strong_20_Emphasis"><text:span text:style-name="T2">Publicado no Diário Oficial da União nº 26 de 06/02/2012, seção 2, página 4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17T17:16:13.67</dc:date>
    <meta:print-date>2012-02-02T15:11:16</meta:print-date>
    <dc:language>pt-BR</dc:language>
    <meta:editing-cycles>22</meta:editing-cycles>
    <meta:editing-duration>PT00H40M47S</meta:editing-duration>
    <meta:document-statistic meta:table-count="0" meta:image-count="0" meta:object-count="0" meta:page-count="1" meta:paragraph-count="6" meta:word-count="166" meta:character-count="948"/>
    <meta:user-defined meta:name="Info 1"/>
    <meta:user-defined meta:name="Info 2"/>
    <meta:user-defined meta:name="Info 3"/>
    <meta:user-defined meta:name="Info 4"/>
  </office:meta>
</office:document-meta>
</file>