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.199cm" fo:text-align="justify" style:justify-single-word="false" fo:text-indent="3.81cm" style:auto-text-indent="false"/>
    </style:style>
    <style:style style:name="P1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5">PORTARIA Nº 41, de 25 de fevereiro de 2011.</text:p>
      <text:p text:style-name="P5"/>
      <text:p text:style-name="P6"/>
      <text:p text:style-name="P7">O PROCURADOR-CHEFE SUBSTITUTO DA PROCURADORIA DA REPÚBLICA NO ESTADO DE MINAS GERAIS, no uso da competência que lhe foi delegada pela Portaria PGR nº 54, de 19 de fevereiro 1993, resolve:</text:p>
      <text:p text:style-name="P7"/>
      <text:p text:style-name="P11"><text:span text:style-name="T1">Designar ANDERSON MIRON MAGALHÃES</text:span><text:span text:style-name="T3">, </text:span><text:span text:style-name="T1">ocupante do cargo efetivo de Técnico Administrativo</text:span><text:span text:style-name="T3">, m</text:span><text:span text:style-name="T4">atrícula 19938-9,</text:span><text:span text:style-name="T3"> </text:span><text:span text:style-name="T5">para exercer a função de confiança de <text:s/>Assessor - Nível I, Código FC-2, do Gabinete da Drª. Raquel Cristina Rezende Silvestre, da Procuradoria da República no Município de Passos no Estado de Minas Gerais.</text:span></text:p>
      <text:p text:style-name="P9"/>
      <text:p text:style-name="P9"/>
      <text:p text:style-name="P9"/>
      <text:p text:style-name="P9"/>
      <text:p text:style-name="P9"/>
      <text:p text:style-name="P8"><text:span text:style-name="T2"><text:s/></text:span><text:span text:style-name="T2"><text:tab/> <text:s/>FERNANDO DE ALMEIDA MARTINS</text:span></text:p>
      <text:p text:style-name="P10"><text:tab/> <text:s/>Procurador-Chefe Substituto</text:p>
      <text:p text:style-name="P10"/>
      <text:p text:style-name="P10"/>
      <text:p text:style-name="P10"/>
      <text:p text:style-name="P10"/>
      <text:p text:style-name="P10"/>
      <text:p text:style-name="P10"><text:a xlink:type="simple" xlink:href="http://bibliotecadigital.mpf.mp.br/xmlui/bitstream/handle/123456789/8784/DOU2_2011_03_01.pdf?sequence=1">Publicado no Diário Oficial da União n. 42 de 01/03/2011, Seção 2 p. 6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2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2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5-06-10T15:19:02.75</dc:date>
    <meta:print-date>2011-02-25T13:45:00</meta:print-date>
    <meta:editing-cycles>26</meta:editing-cycles>
    <meta:editing-duration>PT574H13M0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6" meta:character-count="743"/>
  </office:meta>
</office:document-meta>
</file>