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line-through-style="soli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size="8pt" style:font-size-asian="8pt" style:font-size-complex="8pt"/>
    </style:style>
    <style:style style:name="T5" style:family="text">
      <style:text-properties fo:color="#ff0000" style:font-name="Arial" fo:font-size="8pt" style:font-size-asian="8pt" style:font-size-complex="8pt"/>
    </style:style>
    <style:style style:name="T6" style:family="text"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5">PORTARIA PGR Nº 836 DE 25 DE NOVEMBRO DE 2013</text:p>
      <text:p text:style-name="P6"><text:span text:style-name="T1"/></text:p>
      <text:p text:style-name="P6"><text:span text:style-name="T1"/></text:p>
      <text:p text:style-name="P7"><text:span text:style-name="T6">Alterada pela </text:span><text:a xlink:type="simple" xlink:href="http://bibliotecadigital.mpf.mp.br/xmlui/bitstream/handle/123456789/56702/PORTARIA PGR-MPF Nº 733-2014.pdf?sequence=1"><text:span text:style-name="T8">PORTARIA PGR/MPF Nº 733, DE 22 DE SETEMBRO DE 2014</text:span></text:a></text:p>
      <text:p text:style-name="P6"><text:span text:style-name="T1"/></text:p>
      <text:p text:style-name="P6"><text:span text:style-name="T1"/></text:p>
      <text:p text:style-name="P1">O PROCURADOR-GERAL DA REPÚBLICA, no uso de suas atribuições, com fundamento no art. 77, parágrafo único, da Lei Complementar nº 75, de 20 de maio de 1993, tendo em vista o contido no Ofício nº 672/2013/PRE/BA/SM, de 5 de novembro de 2013, da Procuradoria Regional Eleitoral no Estado da Bahia, e por necessidade de serviço, resolve:</text:p>
      <text:p text:style-name="P1">Designar os Procuradores da República RUY NESTOR BASTOS MELLO <text:span text:style-name="T2">e SIDNEY PESSOA MADRUGA DA SILVA</text:span> <text:span text:style-name="T3">[dispensado por meio da </text:span><text:a xlink:type="simple" xlink:href="http://bibliotecadigital.mpf.mp.br/xmlui/bitstream/handle/123456789/56702/PORTARIA PGR-MPF Nº 733-2014.pdf?sequence=1"><text:span text:style-name="T3">Portaria nº 733, de 22 de setembro de 2014</text:span></text:a><text:span text:style-name="T3">]</text:span> para, sem prejuízo de suas atribuições, oficiarem, sob a coordenação do Procurador Regional Eleitoral, perante o Tribunal Regional Eleitoral da Bahia, como Procuradores Eleitorais Auxiliares, no período de 19 de novembro de 2013 a 18 de novembro de 2015.</text:p>
      <text:p text:style-name="P3">RODRIGO JANOT MONTEIRO DE BARROS</text:p>
      <text:p text:style-name="P4"><text:a xlink:type="simple" xlink:href="http://bibliotecadigital.mpf.mp.br/xmlui/bitstream/handle/123456789/31001/DOU2_2013_11_26.pdf?sequence=1">Publicado no Diário Oficial da União nº 229 de 26/11/2013, seção 2, página 38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5</meta:editing-cycles>
    <meta:editing-duration>PT00H10M38S</meta:editing-duration>
    <meta:initial-creator>pgr pgr</meta:initial-creator>
    <dc:date>2014-09-29T11:57:08.03</dc:date>
    <meta:document-statistic meta:table-count="0" meta:image-count="0" meta:object-count="0" meta:page-count="1" meta:paragraph-count="6" meta:word-count="164" meta:character-count="969"/>
    <meta:user-defined meta:name="Info 1"/>
    <meta:user-defined meta:name="Info 2"/>
    <meta:user-defined meta:name="Info 3"/>
    <meta:user-defined meta:name="Info 4"/>
  </office:meta>
</office:document-meta>
</file>