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28100006B9700006BCC1E8EC23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bitmap;windows_formatname=&quot;Bitmap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526cm" style:rel-column-width="9737*"/>
    </style:style>
    <style:style style:name="Tabela3.B" style:family="table-column">
      <style:table-column-properties style:column-width="14.474cm" style:rel-column-width="55798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="0.097cm" fo:border="0.002cm solid #000000"/>
    </style:style>
    <style:style style:name="Tabela3.B2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228cm"/>
    </style:style>
    <style:style style:name="Tabela1.B" style:family="table-column">
      <style:table-column-properties style:column-width="1.773cm"/>
    </style:style>
    <style:style style:name="Tabela1.C" style:family="table-column">
      <style:table-column-properties style:column-width="1.879cm"/>
    </style:style>
    <style:style style:name="Tabela1.D" style:family="table-column">
      <style:table-column-properties style:column-width="0.635cm"/>
    </style:style>
    <style:style style:name="Tabela1.E" style:family="table-column">
      <style:table-column-properties style:column-width="0.986cm"/>
    </style:style>
    <style:style style:name="Tabela1.F" style:family="table-column">
      <style:table-column-properties style:column-width="1.475cm"/>
    </style:style>
    <style:style style:name="Tabela1.G" style:family="table-column">
      <style:table-column-properties style:column-width="1.693cm"/>
    </style:style>
    <style:style style:name="Tabela1.H" style:family="table-column">
      <style:table-column-properties style:column-width="1.667cm"/>
    </style:style>
    <style:style style:name="Tabela1.I" style:family="table-column">
      <style:table-column-properties style:column-width="1.55cm"/>
    </style:style>
    <style:style style:name="Tabela1.J" style:family="table-column">
      <style:table-column-properties style:column-width="2.127cm"/>
    </style:style>
    <style:style style:name="Tabela1.A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ela1.A2" style:family="table-cell">
      <style:table-cell-properties style:vertical-align="" fo:padding="0.097cm" fo:border="0.002cm solid #000000"/>
    </style:style>
    <style:style style:name="Tabela1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5.398cm"/>
    </style:style>
    <style:style style:name="Tabela1.A4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1.275cm"/>
    </style:style>
    <style:style style:name="Tabela1.A8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9" style:family="table-row">
      <style:table-row-properties style:min-row-height="4.424cm"/>
    </style:style>
    <style:style style:name="Tabela1.11" style:family="table-row">
      <style:table-row-properties style:min-row-height="0.582cm"/>
    </style:style>
    <style:style style:name="Tabela1.13" style:family="table-row">
      <style:table-row-properties style:min-row-height="0.63cm"/>
    </style:style>
    <style:style style:name="Tabela1.14" style:family="table-row">
      <style:table-row-properties style:min-row-height="0.265cm"/>
    </style:style>
    <style:style style:name="Tabela1.15" style:family="table-row">
      <style:table-row-properties style:min-row-height="0.646cm"/>
    </style:style>
    <style:style style:name="Tabela1.A16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t" fo:country="BR" style:text-underline-style="none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top="0.199cm" fo:margin-bottom="0.199cm" fo:line-height="150%" fo:text-align="center" style:justify-single-word="false"/>
      <style:text-properties style:font-name="Times New Roman1" fo:font-size="10pt" style:font-size-asian="10pt" style:font-size-complex="10pt"/>
    </style:style>
    <style:style style:name="P9" style:family="paragraph" style:parent-style-name="Standard">
      <style:paragraph-properties fo:margin-top="0.199cm" fo:margin-bottom="0.199cm" fo:line-height="150%"/>
      <style:text-properties style:font-name="Times New Roman1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0pt" fo:letter-spacing="0.011cm" style:font-name-asian="Tahoma" style:font-size-asian="10pt" style:font-name-complex="Courier New" style:font-size-complex="10pt"/>
    </style:style>
    <style:style style:name="P13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0pt" fo:letter-spacing="0.011cm" style:font-name-asian="Tahoma" style:font-size-asian="10pt" style:font-name-complex="Tahoma" style:font-size-complex="10pt"/>
    </style:style>
    <style:style style:name="P1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1" style:font-size-complex="13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Times New Roman" fo:font-size="9pt" fo:language="pt" fo:country="BR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0pt" style:font-size-asian="10pt" style:font-size-complex="10pt"/>
    </style:style>
    <style:style style:name="P30" style:family="paragraph" style:parent-style-name="Standard">
      <style:paragraph-properties fo:margin-left="9.525cm" fo:margin-right="0cm" fo:margin-top="0.199cm" fo:margin-bottom="0.199cm" fo:line-height="150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31" style:family="paragraph" style:parent-style-name="Standard">
      <style:paragraph-properties fo:margin-top="0cm" fo:margin-bottom="0cm" fo:line-height="150%" fo:text-align="end" style:justify-single-word="false"/>
      <style:text-properties style:font-name="Times New Roman1" fo:font-size="10pt" fo:font-weight="bold" style:font-size-asian="10pt" style:font-weight-asian="bold" style:font-name-complex="Courier New" style:font-size-complex="10pt"/>
    </style:style>
    <style:style style:name="P3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1" fo:font-size="10pt" fo:font-weight="bold" style:font-size-asian="10pt" style:font-weight-asian="bold" style:font-name-complex="Courier New" style:font-size-complex="10pt"/>
    </style:style>
    <style:style style:name="P33" style:family="paragraph" style:parent-style-name="Standard">
      <style:paragraph-properties fo:margin-top="0cm" fo:margin-bottom="0cm" fo:line-height="150%" fo:text-align="end" style:justify-single-word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name-asian="Arial" style:font-weight-asian="bold" style:font-name-complex="Arial"/>
    </style:style>
    <style:style style:name="T4" style:family="text">
      <style:text-properties fo:font-weight="bold" style:font-name-asian="Courier New" style:font-weight-asian="bold" style:font-name-complex="Courier New"/>
    </style:style>
    <style:style style:name="T5" style:family="text">
      <style:text-properties style:font-name-complex="Courier New"/>
    </style:style>
    <style:style style:name="T6" style:family="text">
      <style:text-properties style:font-name-asian="Courier New" style:font-name-complex="Courier New"/>
    </style:style>
    <style:style style:name="T7" style:family="text">
      <style:text-properties fo:letter-spacing="0.011cm" style:font-name-asian="Tahoma" style:font-name-complex="Tahoma"/>
    </style:style>
    <style:style style:name="T8" style:family="text">
      <style:text-properties fo:letter-spacing="0.011cm" style:font-name-asian="Tahoma" style:font-name-complex="Courier New"/>
    </style:style>
    <style:style style:name="T9" style:family="text">
      <style:text-properties fo:letter-spacing="0.011cm" style:font-name-asian="Courier New" style:font-name-complex="Courier New"/>
    </style:style>
    <style:style style:name="T10" style:family="text">
      <style:text-properties style:use-window-font-color="tru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4.035cm" draw:visible-area-height="4.43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1" text:anchor-type="paragraph" svg:width="1.556cm" svg:height="1.649cm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text:span text:style-name="T1">MINISTÉRIO</text:span><text:span text:style-name="T3"> </text:span><text:span text:style-name="T1">PÚBLICO</text:span><text:span text:style-name="T3"> </text:span><text:span text:style-name="T1">FEDERAL</text:span></text:p>
      <text:p text:style-name="P4"><text:span text:style-name="T1">PROCURADORIA</text:span><text:span text:style-name="T3"> DA REPÚBLICA NA PARAÍBA</text:span></text:p>
      <text:p text:style-name="P5"/>
      <text:p text:style-name="P5"/>
      <text:p text:style-name="P8"><text:span text:style-name="T2">PORTARIA</text:span><text:span text:style-name="T4"> </text:span><text:span text:style-name="T2">Nº</text:span><text:span text:style-name="T4"> 148, </text:span><text:span text:style-name="T2">DE</text:span><text:span text:style-name="T4"> 22 </text:span><text:span text:style-name="T2">DE</text:span><text:span text:style-name="T4"> MAIO </text:span><text:span text:style-name="T2">DE</text:span><text:span text:style-name="T4"> </text:span><text:span text:style-name="T2">2014.</text:span></text:p>
      <text:p text:style-name="P9"/>
      <text:p text:style-name="P30">Dispõe sobre a utilização do Formulário “Ordem de Serviço de Manutenção - OSM” para as solicitações e controle dos serviços de manutenção no âmbito da PR/PB e nas demais unidades do MPF no Estado da Paraíba.</text:p>
      <text:p text:style-name="P10"/>
      <text:p text:style-name="P10"><text:tab/>O PROCURADOR-CHEFE SUBSTITUTO DA PROCURADORIA DA REPÚBLICA NA PARAÍBA, no uso da competência de suas atribuições legais, e considerando o que dispõe <text:span text:style-name="T5">o</text:span><text:span text:style-name="T6"> </text:span><text:span text:style-name="T5">art.</text:span><text:span text:style-name="T6"> </text:span><text:span text:style-name="T5">58,</text:span><text:span text:style-name="T6"> </text:span><text:span text:style-name="T5">inciso</text:span><text:span text:style-name="T6"> </text:span><text:span text:style-name="T5">III,</text:span><text:span text:style-name="T6"> </text:span><text:span text:style-name="T5">da</text:span><text:span text:style-name="T6"> </text:span><text:span text:style-name="T5">Lei</text:span><text:span text:style-name="T6"> </text:span><text:span text:style-name="T5">n°</text:span><text:span text:style-name="T6"> </text:span><text:span text:style-name="T5">8.666/93,</text:span><text:span text:style-name="T6"> bem como </text:span><text:span text:style-name="T5">a</text:span><text:span text:style-name="T6"> </text:span><text:span text:style-name="T5">necessidade</text:span><text:span text:style-name="T6"> </text:span><text:span text:style-name="T5">de</text:span><text:span text:style-name="T6"> </text:span><text:span text:style-name="T5">aprimorar</text:span><text:span text:style-name="T6"> </text:span><text:span text:style-name="T5">os</text:span><text:span text:style-name="T6"> </text:span><text:span text:style-name="T5">procedimentos</text:span><text:span text:style-name="T6"> </text:span><text:span text:style-name="T5">de</text:span><text:span text:style-name="T6"> </text:span><text:span text:style-name="T5">gestão,</text:span><text:span text:style-name="T6"> </text:span><text:span text:style-name="T5">acompanhamento</text:span><text:span text:style-name="T6"> </text:span><text:span text:style-name="T5">e</text:span><text:span text:style-name="T6"> </text:span><text:span text:style-name="T5">fiscalização</text:span><text:span text:style-name="T6"> </text:span><text:span text:style-name="T5">dos</text:span><text:span text:style-name="T6"> </text:span><text:span text:style-name="T5">contratos,</text:span><text:span text:style-name="T6"> </text:span><text:span text:style-name="T5">convênios,</text:span><text:span text:style-name="T6"> </text:span><text:span text:style-name="T5">acordos,</text:span><text:span text:style-name="T6"> </text:span><text:span text:style-name="T5">ajustes</text:span><text:span text:style-name="T6"> </text:span><text:span text:style-name="T5">e</text:span><text:span text:style-name="T6"> </text:span><text:span text:style-name="T5">outros</text:span><text:span text:style-name="T6"> </text:span><text:span text:style-name="T5">instrumentos</text:span><text:span text:style-name="T6"> </text:span><text:span text:style-name="T5">relativos</text:span><text:span text:style-name="T6"> </text:span><text:span text:style-name="T5">ao</text:span><text:span text:style-name="T6"> </text:span><text:span text:style-name="T5">fornecimento</text:span><text:span text:style-name="T6"> </text:span><text:span text:style-name="T5">de</text:span><text:span text:style-name="T6"> </text:span><text:span text:style-name="T5">bens</text:span><text:span text:style-name="T6"> </text:span><text:span text:style-name="T5">e</text:span><text:span text:style-name="T6"> </text:span><text:span text:style-name="T5">serviços,</text:span><text:span text:style-name="T6"> </text:span><text:span text:style-name="T5">no</text:span><text:span text:style-name="T6"> </text:span><text:span text:style-name="T5">âmbito</text:span><text:span text:style-name="T6"> </text:span><text:span text:style-name="T5">desta</text:span><text:span text:style-name="T6"> </text:span><text:span text:style-name="T5">unidade e nas unidades do MPF no estado da Paraíba, RESOLVE:</text:span></text:p>
      <text:p text:style-name="P11"/>
      <text:p text:style-name="P11"><text:tab/>Art. 1º. Toda a solicitação de manutenção/reparo deverá ser precedida de pedido através do link disponível na Intranet da PR/PB.</text:p>
      <text:p text:style-name="P14"><text:span text:style-name="T5"><text:tab/>§</text:span><text:span text:style-name="T6"> </text:span><text:span text:style-name="T5">1º</text:span><text:span text:style-name="T6"> A solicitação deverá ser atendida pelo </text:span><text:span text:style-name="T7">Setor de Logística e Manutenção e distribuída para a pessoa encarregada pela manutenção/reparo através do formulário de “Ordem de Serviço de Manutenção – OSM” conforme o modelo no Anexo I dessa Portaria.</text:span></text:p>
      <text:p text:style-name="P13"><text:tab/>§ 2º Ao se preencher a “OSM”, o Setor de Logística e Manutenção deverá, de acordo com o grau de urgência e proporção da manutenção/reparo, determinar sua data de início e término.</text:p>
      <text:p text:style-name="P13"><text:tab/>§ 3º Ao final da execução do serviço, o solicitante deverá dar o recebimento definitivo e o Fiscal aprovar ou reprová-lo.</text:p>
      <text:p text:style-name="P13"><text:tab/>§ 4º No caso de reprovação, os motivos devem ser expostos no verso da “OSM”.</text:p>
      <text:p text:style-name="P12"><text:tab/>Art. 2º. As “OSM” deverão ser mantidas em arquivo próprio para que se construa um histórico sobre as manutenções do MPF/PB.</text:p>
      <text:p text:style-name="P10"><text:span text:style-name="T8"><text:tab/>Art.</text:span><text:span text:style-name="T9"> 3º. </text:span><text:span text:style-name="T8">As</text:span><text:span text:style-name="T9"> </text:span><text:span text:style-name="T8">situações</text:span><text:span text:style-name="T9"> </text:span><text:span text:style-name="T8">não</text:span><text:span text:style-name="T9"> </text:span><text:span text:style-name="T8">previstas</text:span><text:span text:style-name="T9"> </text:span><text:span text:style-name="T8">nesta</text:span><text:span text:style-name="T9"> </text:span><text:span text:style-name="T8">Portaria,</text:span><text:span text:style-name="T9"> </text:span><text:span text:style-name="T8">inclusive</text:span><text:span text:style-name="T9"> </text:span><text:span text:style-name="T8">as</text:span><text:span text:style-name="T9"> </text:span><text:span text:style-name="T8">decorrentes</text:span><text:span text:style-name="T9"> </text:span><text:span text:style-name="T8">de</text:span><text:span text:style-name="T9"> </text:span><text:span text:style-name="T8">caso</text:span><text:span text:style-name="T9"> </text:span><text:span text:style-name="T8">fortuito</text:span><text:span text:style-name="T9"> </text:span><text:span text:style-name="T8">ou</text:span><text:span text:style-name="T9"> </text:span><text:span text:style-name="T8">de</text:span><text:span text:style-name="T9"> </text:span><text:span text:style-name="T8">força</text:span><text:span text:style-name="T9"> </text:span><text:span text:style-name="T8">maior,</text:span><text:span text:style-name="T9"> </text:span><text:span text:style-name="T8">serão</text:span><text:span text:style-name="T9"> </text:span><text:span text:style-name="T8">resolvidas</text:span><text:span text:style-name="T9"> </text:span><text:span text:style-name="T8">pelo</text:span><text:span text:style-name="T9"> Secretário Estadual</text:span><text:span text:style-name="T8">,</text:span><text:span text:style-name="T9"> </text:span><text:span text:style-name="T8">observada</text:span><text:span text:style-name="T9"> </text:span><text:span text:style-name="T8">a</text:span><text:span text:style-name="T9"> </text:span><text:span text:style-name="T8">legislação</text:span><text:span text:style-name="T9"> </text:span><text:span text:style-name="T8">pertinente, ou, ainda, pelo Procurador-Chefe.</text:span></text:p>
      <text:p text:style-name="P10"><text:span text:style-name="T5"><text:tab/>Art.</text:span><text:span text:style-name="T6"> 4º. </text:span><text:span text:style-name="T5">Revogam-se</text:span><text:span text:style-name="T6"> </text:span><text:span text:style-name="T5">as</text:span><text:span text:style-name="T6"> </text:span><text:span text:style-name="T5">disposições</text:span><text:span text:style-name="T6"> </text:span><text:span text:style-name="T5">em</text:span><text:span text:style-name="T6"> </text:span><text:span text:style-name="T5">contrário.</text:span></text:p>
      <text:p text:style-name="P11"><text:tab/>Art. 5º. Esta Portaria entra em vigor na data da sua publicação.</text:p>
      <text:p text:style-name="P11"/>
      <text:p text:style-name="P10"/>
      <text:p text:style-name="P31">VICTOR CARVALHO VEGGI</text:p>
      <text:p text:style-name="P31"/>
      <text:p text:style-name="P32"><text:a xlink:type="simple" xlink:href="http://bibliotecadigital.mpf.mp.br/xmlui/bitstream/handle/123456789/41862/DMPF-ADMINISTRATIVO-2014-05-23_095.pdf?sequence=1">Publicado no DMPF-e, Administrativo, nº95, de 26/05/2014, p. 25</text:a></text:p>
      <text:p text:style-name="P33"/>
      <text:p text:style-name="P20"><text:soft-page-break/>ANEXO I</text:p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rows-spanned="3" office:value-type="string">
            <text:p text:style-name="P27"><draw:frame draw:style-name="fr1" draw:name="figuras3" text:anchor-type="as-char" svg:width="1.928cm" svg:height="1.931cm" draw:z-index="1"><draw:image xlink:href="Pictures/2000028100006B9700006BCC1E8EC235.wmf" xlink:type="simple" xlink:show="embed" xlink:actuate="onLoad"/></draw:frame></text:p>
          </table:table-cell>
          <table:table-cell table:style-name="Tabela3.B1" office:value-type="string">
            <text:p text:style-name="P15">MINISTÉRIO PÚBLICO FEDERAL</text:p>
            <text:p text:style-name="P16">PROCURADORIA DA REPÚBLICA NA PARAÍBA</text:p>
            <text:p text:style-name="P17">SECRETARIA ESTADUAL</text:p>
            <text:p text:style-name="P18">COORDENADORIA DE ADMINISTRAÇÃO</text:p>
            <text:p text:style-name="P19">SEÇÃO DE CONTRATAÇÕES E GESTÃO CONTRATUAL</text:p>
          </table:table-cell>
        </table:table-row>
        <table:table-row>
          <table:covered-table-cell/>
          <table:table-cell table:style-name="Tabela3.B2" office:value-type="string">
            <text:p text:style-name="P21">FISCALIZAÇÃO DOS SERVIÇOS DE MANUTENÇÃO</text:p>
          </table:table-cell>
        </table:table-row>
        <table:table-row>
          <table:covered-table-cell/>
          <table:table-cell table:style-name="Tabela3.B2" office:value-type="string">
            <text:p text:style-name="P28">ORDEM DE SERVIÇO DE MANUTENÇÃO (OSM) – Nº ____ / ______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10" office:value-type="string">
            <text:p text:style-name="P21">OSM Nº ________ / 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table:number-columns-spanned="5" office:value-type="string">
            <text:p text:style-name="P22">LOCAL DA MANUTENÇÃO:</text:p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1.F2" table:number-rows-spanned="2" table:number-columns-spanned="2" office:value-type="string">
            <text:p text:style-name="P24">DATA DA OSM:</text:p>
          </table:table-cell>
          <table:covered-table-cell/>
          <table:table-cell table:style-name="Tabela1.F2" office:value-type="string">
            <text:p text:style-name="P25">DIA</text:p>
          </table:table-cell>
          <table:table-cell table:style-name="Tabela1.F2" office:value-type="string">
            <text:p text:style-name="P25">MÊS</text:p>
          </table:table-cell>
          <table:table-cell table:style-name="Tabela1.J2" office:value-type="string">
            <text:p text:style-name="P25">AN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J2" office:value-type="string">
            <text:p text:style-name="P23"/>
          </table:table-cell>
        </table:table-row>
        <table:table-row table:style-name="Tabela1.4">
          <table:table-cell table:style-name="Tabela1.A4" table:number-columns-spanned="10" office:value-type="string">
            <text:p text:style-name="P22">SERVIÇO A EXECUT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2" table:number-rows-spanned="2" office:value-type="string">
            <text:p text:style-name="P26">INÍCIO:</text:p>
          </table:table-cell>
          <table:table-cell table:style-name="Tabela1.F2" office:value-type="string">
            <text:p text:style-name="P25">DIA</text:p>
          </table:table-cell>
          <table:table-cell table:style-name="Tabela1.F2" office:value-type="string">
            <text:p text:style-name="P25">MÊS</text:p>
          </table:table-cell>
          <table:table-cell table:style-name="Tabela1.F2" table:number-columns-spanned="2" office:value-type="string">
            <text:p text:style-name="P25">ANO</text:p>
          </table:table-cell>
          <table:covered-table-cell/>
          <table:table-cell table:style-name="Tabela1.F2" table:number-rows-spanned="2" table:number-columns-spanned="2" office:value-type="string">
            <text:p text:style-name="P26">CONCLUSÃO:</text:p>
          </table:table-cell>
          <table:covered-table-cell/>
          <table:table-cell table:style-name="Tabela1.F2" office:value-type="string">
            <text:p text:style-name="P25">DIA</text:p>
          </table:table-cell>
          <table:table-cell table:style-name="Tabela1.F2" office:value-type="string">
            <text:p text:style-name="P25">MÊS</text:p>
          </table:table-cell>
          <table:table-cell table:style-name="Tabela1.J2" office:value-type="string">
            <text:p text:style-name="P25">ANO</text:p>
          </table:table-cell>
        </table:table-row>
        <table:table-row>
          <table:covered-table-cell/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F2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J2" office:value-type="string">
            <text:p text:style-name="P23"/>
          </table:table-cell>
        </table:table-row>
        <table:table-row table:style-name="Tabela1.7">
          <table:table-cell table:style-name="Tabela1.F2" table:number-columns-spanned="2" office:value-type="string">
            <text:p text:style-name="P2">Assinatura. e carimbo do Fiscal:</text:p>
          </table:table-cell>
          <table:covered-table-cell/>
          <table:table-cell table:style-name="Tabela1.J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0" office:value-type="string">
            <text:p text:style-name="P21">PARA USO DA 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" table:number-columns-spanned="10" office:value-type="string">
            <text:p text:style-name="P22">MATERIAIS NECESS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2" table:number-rows-spanned="2" table:number-columns-spanned="5" office:value-type="string">
            <text:p text:style-name="P22">Autorização:</text:p>
          </table:table-cell>
          <table:covered-table-cell/>
          <table:covered-table-cell/>
          <table:covered-table-cell/>
          <table:covered-table-cell/>
          <table:table-cell table:style-name="Tabela1.F2" table:number-rows-spanned="2" table:number-columns-spanned="2" office:value-type="string">
            <text:p text:style-name="P24">DATA:</text:p>
          </table:table-cell>
          <table:covered-table-cell/>
          <table:table-cell table:style-name="Tabela1.F2" office:value-type="string">
            <text:p text:style-name="P25">DIA</text:p>
          </table:table-cell>
          <table:table-cell table:style-name="Tabela1.F2" office:value-type="string">
            <text:p text:style-name="P25">MÊS</text:p>
          </table:table-cell>
          <table:table-cell table:style-name="Tabela1.J2" office:value-type="string">
            <text:p text:style-name="P25">ANO</text:p>
          </table:table-cell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5"/>
          </table:table-cell>
          <table:table-cell table:style-name="Tabela1.F2" office:value-type="string">
            <text:p text:style-name="P25"/>
          </table:table-cell>
          <table:table-cell table:style-name="Tabela1.J2" office:value-type="string">
            <text:p text:style-name="P25"/>
          </table:table-cell>
        </table:table-row>
        <table:table-row>
          <table:table-cell table:style-name="Tabela1.F2" table:number-rows-spanned="2" table:number-columns-spanned="5" office:value-type="string">
            <text:p text:style-name="P3">Serviço Executado por:</text:p>
          </table:table-cell>
          <table:covered-table-cell/>
          <table:covered-table-cell/>
          <table:covered-table-cell/>
          <table:covered-table-cell/>
          <table:table-cell table:style-name="Tabela1.F2" table:number-rows-spanned="2" table:number-columns-spanned="2" office:value-type="string">
            <text:p text:style-name="P24">DATA:</text:p>
          </table:table-cell>
          <table:covered-table-cell/>
          <table:table-cell table:style-name="Tabela1.F2" office:value-type="string">
            <text:p text:style-name="P25">DIA</text:p>
          </table:table-cell>
          <table:table-cell table:style-name="Tabela1.F2" office:value-type="string">
            <text:p text:style-name="P25">MÊS</text:p>
          </table:table-cell>
          <table:table-cell table:style-name="Tabela1.J2" office:value-type="string">
            <text:p text:style-name="P25">ANO</text:p>
          </table:table-cell>
        </table:table-row>
        <table:table-row table:style-name="Tabela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5"/>
          </table:table-cell>
          <table:table-cell table:style-name="Tabela1.F2" office:value-type="string">
            <text:p text:style-name="P25"/>
          </table:table-cell>
          <table:table-cell table:style-name="Tabela1.J2" office:value-type="string">
            <text:p text:style-name="P25"/>
          </table:table-cell>
        </table:table-row>
        <table:table-row table:style-name="Tabela1.14">
          <table:table-cell table:style-name="Tabela1.F2" table:number-rows-spanned="2" table:number-columns-spanned="5" office:value-type="string">
            <text:p text:style-name="P3">Serviço Recebido por:</text:p>
          </table:table-cell>
          <table:covered-table-cell/>
          <table:covered-table-cell/>
          <table:covered-table-cell/>
          <table:covered-table-cell/>
          <table:table-cell table:style-name="Tabela1.F2" table:number-rows-spanned="2" table:number-columns-spanned="2" office:value-type="string">
            <text:p text:style-name="P24">DATA:</text:p>
          </table:table-cell>
          <table:covered-table-cell/>
          <table:table-cell table:style-name="Tabela1.F2" office:value-type="string">
            <text:p text:style-name="P25">DIA</text:p>
          </table:table-cell>
          <table:table-cell table:style-name="Tabela1.F2" office:value-type="string">
            <text:p text:style-name="P25">MÊS</text:p>
          </table:table-cell>
          <table:table-cell table:style-name="Tabela1.J2" office:value-type="string">
            <text:p text:style-name="P25">ANO</text:p>
          </table:table-cell>
        </table:table-row>
        <table:table-row table:style-name="Tabela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5"/>
          </table:table-cell>
          <table:table-cell table:style-name="Tabela1.F2" office:value-type="string">
            <text:p text:style-name="P25"/>
          </table:table-cell>
          <table:table-cell table:style-name="Tabela1.J2" office:value-type="string">
            <text:p text:style-name="P25"/>
          </table:table-cell>
        </table:table-row>
        <table:table-row table:style-name="Tabela1.15">
          <table:table-cell table:style-name="Tabela1.A16" table:number-columns-spanned="4" office:value-type="string">
            <text:p text:style-name="P1">Para Uso do Fiscal:</text:p>
          </table:table-cell>
          <table:covered-table-cell/>
          <table:covered-table-cell/>
          <table:covered-table-cell/>
          <table:table-cell table:style-name="Tabela1.A16" table:number-columns-spanned="2" office:value-type="string">
            <text:p text:style-name="P1">Aprovado</text:p>
          </table:table-cell>
          <table:covered-table-cell/>
          <table:table-cell table:style-name="Tabela1.A16" office:value-type="string">
            <text:p text:style-name="Standard"/>
          </table:table-cell>
          <table:table-cell table:style-name="Tabela1.A16" table:number-columns-spanned="2" office:value-type="string">
            <text:p text:style-name="P1">Reprovado</text:p>
          </table:table-cell>
          <table:covered-table-cell/>
          <table:table-cell table:style-name="Tabela1.A8" office:value-type="string">
            <text:p text:style-name="Standard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09cm" fo:margin-bottom="1.159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gerio </meta:initial-creator>
    <meta:creation-date>2014-05-17T20:33:26</meta:creation-date>
    <dc:date>2014-06-04T19:19:12.32</dc:date>
    <meta:editing-duration>PT00H06M42S</meta:editing-duration>
    <meta:editing-cycles>5</meta:editing-cycles>
    <meta:generator>BrOffice.org/3.2$Win32 OpenOffice.org_project/320m18$Build-9502</meta:generator>
    <meta:print-date>2014-05-22T15:44:55.66</meta:print-date>
    <dc:creator>PGR PGR</dc:creator>
    <meta:document-statistic meta:table-count="2" meta:image-count="1" meta:object-count="1" meta:page-count="2" meta:paragraph-count="61" meta:word-count="440" meta:character-count="2669"/>
  </office:meta>
</office:document-meta>
</file>