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Times New Roman" fo:font-size="11pt" officeooo:paragraph-rsid="000fd885" style:font-size-asian="11pt" style:font-size-complex="11pt"/>
    </style:style>
    <style:style style:name="P4"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5" style:family="paragraph" style:parent-style-name="Standard">
      <style:paragraph-properties fo:line-height="150%" fo:text-align="center" style:justify-single-word="false"/>
      <style:text-properties style:use-window-font-color="true" fo:font-size="11pt" fo:language="pt" fo:country="BR" officeooo:paragraph-rsid="000fd885" style:font-name-asian="Times New Roman" style:font-size-asian="11pt" style:language-asian="zxx" style:country-asian="none" style:font-name-complex="Times New Roman" style:font-size-complex="10pt" style:language-complex="zxx" style:country-complex="none"/>
    </style:style>
    <style:style style:name="P6"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officeooo:paragraph-rsid="000fd885" style:font-name-asian="Times New Roman" style:font-size-asian="11pt" style:language-asian="zxx" style:country-asian="none" style:font-weight-asian="bold" style:font-name-complex="Times New Roman" style:font-size-complex="11pt" style:language-complex="zxx" style:country-complex="none"/>
    </style:style>
    <style:style style:name="P7"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0ce136" officeooo:paragraph-rsid="000ce136"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fd88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2" style:family="paragraph" style:parent-style-name="Text_20_body">
      <style:paragraph-properties fo:line-height="100%" fo:text-align="justify" style:justify-single-word="false"/>
      <style:text-properties style:use-window-font-color="true" style:font-name="Times New Roman" fo:font-size="11pt" fo:language="pt" fo:country="BR" officeooo:paragraph-rsid="000fd885" style:font-name-asian="Times New Roman" style:font-size-asian="11pt" style:language-asian="zxx" style:country-asian="none" style:font-name-complex="Times New Roman" style:font-size-complex="11pt" style:language-complex="zxx" style:country-complex="none"/>
    </style:style>
    <style:style style:name="P13" style:family="paragraph" style:parent-style-name="Text_20_body">
      <style:paragraph-properties fo:line-height="100%" fo:text-align="justify" style:justify-single-word="false"/>
      <style:text-properties style:use-window-font-color="true" style:font-name="Times New Roman" fo:font-size="11pt" fo:language="pt" fo:country="BR" officeooo:rsid="002d2f78" officeooo:paragraph-rsid="000fd885" style:font-name-asian="Times New Roman" style:font-size-asian="11pt" style:language-asian="zxx" style:country-asian="none" style:font-name-complex="Times New Roman" style:font-size-complex="11pt" style:language-complex="zxx" style:country-complex="none"/>
    </style:style>
    <style:style style:name="P14" style:family="paragraph" style:parent-style-name="Text_20_body">
      <style:paragraph-properties fo:line-height="150%" fo:text-align="justify" style:justify-single-word="false"/>
      <style:text-properties style:font-name="Times New Roman" fo:font-size="11pt" officeooo:paragraph-rsid="000fd885"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rsid="0023ad9c" officeooo:paragraph-rsid="000fd885"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rsid="001b4e7d" officeooo:paragraph-rsid="000fd885" style:font-size-asian="11pt" style:font-size-complex="11pt"/>
    </style:style>
    <style:style style:name="P17"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80243" officeooo:paragraph-rsid="000fd88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fd88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fd88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2d023a" officeooo:paragraph-rsid="000fd88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T1" style:family="text">
      <style:text-properties fo:color="#ff0000"/>
    </style:style>
    <style:style style:name="T2" style:family="text">
      <style:text-properties fo:color="#ff0000" officeooo:rsid="00108612"/>
    </style:style>
    <style:style style:name="T3" style:family="text">
      <style:text-properties fo:color="#ff0000" officeooo:rsid="002d2f78"/>
    </style:style>
    <style:style style:name="T4" style:family="text">
      <style:text-properties officeooo:rsid="00108612"/>
    </style:style>
    <style:style style:name="T5" style:family="text">
      <style:text-properties officeooo:rsid="002d2f78"/>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2d2f78" style:font-weight-asian="bold" style:font-weight-complex="bold"/>
    </style:style>
    <style:style style:name="T8" style:family="text">
      <style:text-properties style:font-name="Times New Roman" fo:font-weight="bold" officeooo:rsid="0009d7f9" style:font-weight-asian="bold" style:font-weight-complex="bold"/>
    </style:style>
    <style:style style:name="T9" style:family="text">
      <style:text-properties style:font-name="Times New Roman" fo:font-weight="bold" officeooo:rsid="00180243" style:font-weight-asian="bold" style:font-weight-complex="bold"/>
    </style:style>
    <style:style style:name="T10" style:family="text">
      <style:text-properties style:use-window-font-color="true" fo:language="pt" fo:country="BR" fo:font-weight="normal" officeooo:rsid="00180243" style:font-name-asian="Times New Roman" style:language-asian="zxx" style:country-asian="none" style:font-weight-asian="normal" style:font-name-complex="Times New Roman" style:font-size-complex="10pt" style:language-complex="zxx" style:country-complex="none" style:font-weight-complex="normal"/>
    </style:style>
    <style:style style:name="T11"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2" style:family="text">
      <style:text-properties officeooo:rsid="0023ad9c"/>
    </style:style>
    <style:style style:name="T13" style:family="text">
      <style:text-properties officeooo:rsid="000ec79f"/>
    </style:style>
    <style:style style:name="T14" style:family="text">
      <style:text-properties officeooo:rsid="002822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1"/>
      <text:p text:style-name="P7"><draw:frame draw:style-name="fr1" draw:name="figura3" text:anchor-type="paragraph" svg:x="6.83cm" svg:y="-0.609cm" svg:width="2.341cm" svg:height="2.341cm" draw:z-index="0"><draw:image xlink:href="Pictures/20000001000020C1000020589D1B841C.svm" xlink:type="simple" xlink:show="embed" xlink:actuate="onLoad"/></draw:frame></text:p>
      <text:p text:style-name="P7"/>
      <text:p text:style-name="P7"/>
      <text:p text:style-name="P7"/>
      <text:p text:style-name="P9">MINISTÉRIO PÚBLICO FEDERAL</text:p>
      <text:p text:style-name="P4">PROCURADORIA DA REPÚBLICA EM MATO GROSSO DO SUL</text:p>
      <text:p text:style-name="P10"/>
      <text:p text:style-name="P12"><text:span text:style-name="T3">Revoga a</text:span><text:span text:style-name="T5"> </text:span><text:a xlink:type="simple" xlink:href="http://hdl.handle.net/11549/110271" text:style-name="Internet_20_link" text:visited-style-name="Visited_20_Internet_20_Link"><text:span text:style-name="T5">Portaria PRMS nº 114, de 11 de maio de 2015</text:span></text:a><text:span text:style-name="T5">.</text:span></text:p>
      <text:p text:style-name="P13"><text:span text:style-name="T1">Revogada pela</text:span> <text:a xlink:type="simple" xlink:href="http://hdl.handle.net/11549/110272" text:style-name="Internet_20_link" text:visited-style-name="Visited_20_Internet_20_Link">Portaria PRMS nº 419, de 17 de dezembro de 2015</text:a>.</text:p>
      <text:p text:style-name="P5"/>
      <text:p text:style-name="P5"><text:span text:style-name="T6">PORTARIA </text:span><text:span text:style-name="T7">PRMS n</text:span><text:span text:style-name="T6">º </text:span><text:span text:style-name="T8">181,</text:span><text:span text:style-name="T6"> DE </text:span><text:span text:style-name="T9">23</text:span><text:span text:style-name="T6"> DE </text:span><text:span text:style-name="T8">JULHO</text:span><text:span text:style-name="T6"> DE 201</text:span><text:span text:style-name="T8">5</text:span><text:span text:style-name="T6">.</text:span></text:p>
      <text:p text:style-name="P6"><text:tab/></text:p>
      <text:p text:style-name="P14"><text:tab/><text:span text:style-name="T10">A</text:span><text:span text:style-name="T11"> SECRETÁRI</text:span><text:span text:style-name="T10">A</text:span><text:span text:style-name="T11">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1">, e o disposto no Art. 67 da </text:span><text:a xlink:type="simple" xlink:href="http://www.planalto.gov.br/ccivil_03/leis/L8666cons.htm" text:style-name="Internet_20_link" text:visited-style-name="Visited_20_Internet_20_Link">Lei nº 8.666, de 21/06/93</text:a><text:span text:style-name="T11">, resolve:</text:span></text:p>
      <text:p text:style-name="P3"/>
      <text:p text:style-name="P14"><text:tab/>I – <text:span text:style-name="T12">Designar os servidores abaixo relacionados para, sob a presidência do primeiro, constituírem a Comissão responsável pelo acompanhamento e fiscalização do Contrato nº 02/2015 – Prestação de serviços de copeiragem na PR/MS e nas PRM's de Dourados, Três Lagoas, Corumbá, Ponta Porã, Coxim e Naviraí, e recepção na PR/MS e na PRM/Naviraí, no período de sua vigência:</text:span></text:p>
      <text:p text:style-name="P14"/>
      <text:p text:style-name="P15"><text:tab/>RICARDO THOMAS KOBER, matrícula 21300-4, Técnico do MPU/Apoio Técnico-Administrativo/Administração; ALEXANDRE SANTOS ARGUELLO, matrícula nº 9690-3, Técnico do MPU/Apoio Técnico-Administrativo/Administração – Coordenador da PRM Dourados/MS; RAFAEL RODRIGUES BARRETO, matrícula nº 24726-0, Técnico do MPU/Apoio Técnico-Administrativo/Administração – Coordenador da PRM Corumbá/MS; JORGE DANIEL DELGADO JARA, matrícula nº 21490-6, Técnico do MPU/Apoio Técnico-Administrativo/Administração – Coordenador da PRM Ponta Porã/MS; THIAGO REZENDE MARTINS, matrícula nº 24772-3, Técnico do MPU/Apoio Técnico-Administrativo/Administração – Coordenador da PRM Três Lagoas/MS; RODRIGO PISTORI DE MELLO, matrícula nº 23823-6, Técnico do MPU/Apoio Técnico-Administrativo/Administração – Coordenador da PRM Coxim/MS e LUCIANO LOPES DA COSTA, matrícula nº 11374-3 Técnico do MPU/Apoio Técnico-Administrativo/Tecnologia da Informação e Comunicação – Coordenador da PRM/Naviraí/MS;</text:p>
      <text:p text:style-name="P14"/>
      <text:p text:style-name="P14"><text:tab/>II – <text:span text:style-name="T12">Nos impedimentos legais e eventuais do presidente da Comissão, as funções serão exercidas pelo servidor FRANCISCO BERNARDINO CAMPOS NETO, matrícula nº 26077-1, Técnico do MPU/Apoio Técnico-Administrativo/Administração;</text:span></text:p>
      <text:p text:style-name="P14"><text:soft-page-break/></text:p>
      <text:p text:style-name="P14"><text:tab/><text:span text:style-name="T13">III – Nos impedimentos legais e eventuais dos Coordenadores de PRM's, as funções serão exercidas pelos respectivos substitutos eventuais;</text:span></text:p>
      <text:p text:style-name="P14"/>
      <text:p text:style-name="P14"><text:tab/><text:span text:style-name="T13">IV – Designar a servidora MILLA DE PAULA FARIA CARDOSO, matrícula nº 26739-2, Técnico do MPU/Apoio Técnico-Administrativo/Administração como Gestor Documental do Contrato nº 01/2015;</text:span></text:p>
      <text:p text:style-name="P14"/>
      <text:p text:style-name="P14"><text:tab/><text:span text:style-name="T14">V – Nos impedimentos legais e eventuais do Gestor Documental, as funções serão exercidas pela servidora DEBORAH ZARATE JEFFERY, matricula nº 21314-4, Técnico do MPU/Apoio Técnico-Administrativo/Administração;</text:span></text:p>
      <text:p text:style-name="P14"/>
      <text:p text:style-name="P14"><text:tab/><text:span text:style-name="T13">VI – A presente Portaria entra em vigor a partir desta data, revogando a </text:span><text:a xlink:type="simple" xlink:href="http://hdl.handle.net/11549/110271" text:style-name="Internet_20_link" text:visited-style-name="Visited_20_Internet_20_Link"><text:span text:style-name="T13">Portaria PRMS nº 114, de 11 de maio de 2015</text:span></text:a><text:span text:style-name="T13">, publicada no DMPF-e nº 91, em 20 de maio de 2015.</text:span></text:p>
      <text:p text:style-name="P14"/>
      <text:p text:style-name="P14"><text:tab/></text:p>
      <text:p text:style-name="P14"/>
      <text:p text:style-name="P16"><text:s text:c="7"/>Ciência aos interessados.</text:p>
      <text:p text:style-name="P14"/>
      <text:p text:style-name="P14"/>
      <text:p text:style-name="P17">Tânia Akemi Fujisawa Uemura</text:p>
      <text:p text:style-name="P18"/>
      <text:p text:style-name="P20">PR-MS-00013130/2015</text:p>
      <text:p text:style-name="P19"/>
      <text:p text:style-name="P19"/>
      <text:p text:style-name="P19"/>
      <text:p text:style-name="P11"><text:span text:style-name="T2">Este texto não substitui o</text:span><text:span text:style-name="T4"> p</text:span><text:a xlink:type="simple" xlink:href="http://textual.pgr.mpf.mp.br/aplicativos/bases/DiarioMPF/EDMPF-ADM/DMPF-ADMINISTRATIVO-2015-07-24.pdf" text:style-name="Internet_20_link" text:visited-style-name="Visited_20_Internet_20_Link"><text:span text:style-name="T4">ublicado no </text:span></text:a><text:a xlink:type="simple" xlink:href="http://textual.pgr.mpf.mp.br/aplicativos/bases/DiarioMPF/EDMPF-ADM/DMPF-ADMINISTRATIVO-2015-07-24.pdf" text:style-name="Internet_20_link" text:visited-style-name="Visited_20_Internet_20_Link"><text:s/></text:a><text:a xlink:type="simple" xlink:href="http://textual.pgr.mpf.mp.br/aplicativos/bases/DiarioMPF/EDMPF-ADM/DMPF-ADMINISTRATIVO-2015-07-24.pdf" text:style-name="Internet_20_link" text:visited-style-name="Visited_20_Internet_20_Link"><text:span text:style-name="T5">DMPF-e, Brasília, DF, 27 jul. 2015, Caderno Administrativo, p. 19</text:span></text:a></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29T17:46:37.035000000</dc:date>
    <meta:print-date>2014-04-15T19:00:24.10</meta:print-date>
    <meta:editing-cycles>57</meta:editing-cycles>
    <meta:editing-duration>P24DT24M13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9" meta:word-count="409" meta:character-count="2998" meta:non-whitespace-character-count="2575"/>
  </office:meta>
</office:document-meta>
</file>