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800005382000059FC06FC676C59E8AA9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officeooo:rsid="00149e71" officeooo:paragraph-rsid="00149e71" style:font-size-asian="12pt" style:font-weight-asian="normal" style:font-size-complex="12pt" style:font-weight-complex="normal"/>
    </style:style>
    <style:style style:name="T1" style:family="text">
      <style:text-properties officeooo:rsid="0010fb72"/>
    </style:style>
    <style:style style:name="T2" style:family="text">
      <style:text-properties officeooo:rsid="0013154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9<text:span text:style-name="T2">6</text:span>, <text:span text:style-name="T1">DE 4</text:span> DE JULHO DE 2017.</text:p>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8">Designar o Procurador da República Tiago Alzuguir Gutierrez, com exercício na Procuradoria da República no Município de Joinville, para responder, em substituição, sem prejuízo de suas atribuições originárias, pelo 3º ofício da Procuradoria da República no Município de Joinville, no período de 17 a 23 de julho de 2017, em virtude de férias do Procurador da República Mário Sérgio Ghannagé Barbosa.</text:p>
      <text:p text:style-name="P5"/>
      <text:p text:style-name="P3">ROGER FABRE</text:p>
      <text:p text:style-name="P3"/>
      <text:p text:style-name="P3"/>
      <text:p text:style-name="P4">Este texto não substitui o <text:a xlink:type="simple" xlink:href="http://textual.pgr.mpf.mp.br/aplicativos/bases/DiarioMPF/EDMPF-ADM/DMPF-ADMINISTRATIVO-2017-07-05.pdf" text:style-name="Internet_20_link" text:visited-style-name="Visited_20_Internet_20_Link"><text:span text:style-name="T2">publicada no DMPF-e, Brasília, DF, 6 jul. 2017. p. 5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800005382000059FC06FC676C59E8AA9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sc </meta:initial-creator>
    <meta:creation-date>2017-03-15T12:49:53.22</meta:creation-date>
    <dc:date>2017-07-10T17:43:02.726000000</dc:date>
    <meta:editing-duration>PT7H23M1S</meta:editing-duration>
    <meta:editing-cycles>27</meta:editing-cycles>
    <meta:generator>LibreOffice/5.2.5.1$Windows_x86 LibreOffice_project/0312e1a284a7d50ca85a365c316c7abbf20a4d22</meta:generator>
    <meta:document-statistic meta:table-count="0" meta:image-count="1" meta:object-count="0" meta:page-count="1" meta:paragraph-count="7" meta:word-count="133" meta:character-count="813" meta:non-whitespace-character-count="686"/>
  </office:meta>
</office:document-meta>
</file>