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0pt" fo:font-weight="normal" style:font-size-asian="10pt" style:font-weight-asian="normal" style:font-size-complex="10pt"/>
    </style:style>
    <style:style style:name="P10" style:family="paragraph" style:parent-style-name="Heading_20_8">
      <style:paragraph-properties fo:margin-left="4.001cm" fo:margin-right="0cm" fo:text-indent="0cm" style:auto-text-indent="false"/>
      <style:text-properties fo:font-size="10pt" fo:font-weight="normal" style:font-size-asian="10pt" style:font-weight-asian="normal"/>
    </style:style>
    <style:style style:name="P11" style:family="paragraph" style:parent-style-name="Heading_20_8">
      <style:paragraph-properties fo:margin-left="4.001cm" fo:margin-right="0cm" fo:text-indent="0cm" style:auto-text-indent="false"/>
      <style:text-properties fo:font-size="11pt" fo:font-weight="normal" style:font-size-asian="11pt" style:font-weight-asian="normal" style:font-size-complex="11pt"/>
    </style:style>
    <style:style style:name="P12" style:family="paragraph" style:parent-style-name="Heading_20_9">
      <style:paragraph-properties fo:margin-left="4.001cm" fo:margin-right="0cm" fo:text-indent="0cm" style:auto-text-indent="false"/>
      <style:text-properties fo:font-size="10pt" officeooo:paragraph-rsid="00116f9c" style:font-size-asian="10pt"/>
    </style:style>
    <style:style style:name="P13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b02f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officeooo:rsid="00116f9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 text:c="56"/><text:span text:style-name="T2">PORTARIA PR</text:span><text:span text:style-name="T3">-</text:span><text:span text:style-name="T2">RR Nº 005 </text:span><text:span text:style-name="T3">DE 31 DE JANEIRO DE 2007</text:span><text:tab/><text:tab/><text:tab/><text:tab/><text:tab/></text:p>
      <text:p text:style-name="P5"/>
      <text:p text:style-name="Standard"/>
      <text:p text:style-name="Standard"/>
      <text:p text:style-name="P6"/>
      <text:p text:style-name="WW-Recuo_20_de_20_corpo_20_de_20_texto_20_2">O PROCURADOR-CHEFE DA PROCURADORIA DA REPÚBLICA NO ESTADO DE <text:s/>RORAIMA, no uso de suas atribuições legais,</text:p>
      <text:p text:style-name="WW-Recuo_20_de_20_corpo_20_de_20_texto_20_2"/>
      <text:p text:style-name="P7"><text:span text:style-name="T1">RESOLVE</text:span>: </text:p>
      <text:p text:style-name="P7"/>
      <text:p text:style-name="P8">Designar o servidor <text:span text:style-name="T2">HERICK DIAS BARROS, matrícula n.º 15.814-3, ocupante do cargo de Analista Processual, código AN 101.00, </text:span><text:span text:style-name="T4">para exercer a Função de Confiança de </text:span><text:span text:style-name="T2">Assessor Nível I</text:span>, do Gabinete do Procurador da República, Dr. Andrei Mattiuzi Balvedi, código<text:span text:style-name="T2"> FC-2</text:span>.</text:p>
      <text:p text:style-name="P9"/>
      <text:h text:style-name="P10" text:outline-level="8"/>
      <text:h text:style-name="P11" text:outline-level="8">José Milton Nogueira Júnior</text:h>
      <text:h text:style-name="P12" text:outline-level="9">Procurador-Chefe – PR/RR</text:h>
      <text:h text:style-name="P12" text:outline-level="9"/>
      <text:h text:style-name="P12" text:outline-level="9"/>
      <text:h text:style-name="P12" text:outline-level="9"/>
      <text:h text:style-name="P12" text:outline-level="9"><text:a xlink:type="simple" xlink:href="http://bibliotecadigital.mpf.mp.br/xmlui/bitstream/handle/123456789/44161/DOU2_2007_02_14.pdf?sequence=1"><text:span text:style-name="T5">Publicado no DOU nº 32, seção 2 de 14/02/2007, p. 27.</text:span></text:a> </text:h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25T12:27:38.59</dc:date>
    <meta:printed-by>Aline Boechat</meta:printed-by>
    <meta:print-date>2007-03-07T09:12:44</meta:print-date>
    <dc:language>pt-BR</dc:language>
    <meta:editing-cycles>30</meta:editing-cycles>
    <meta:editing-duration>P2DT20H19M2S</meta:editing-duration>
    <meta:document-statistic meta:table-count="0" meta:image-count="1" meta:object-count="0" meta:page-count="1" meta:paragraph-count="11" meta:word-count="95" meta:character-count="661" meta:non-whitespace-character-count="509"/>
    <meta:user-defined meta:name="Info 1"/>
    <meta:user-defined meta:name="Info 2"/>
    <meta:user-defined meta:name="Info 3"/>
    <meta:user-defined meta:name="Info 4"/>
  </office:meta>
</office:document-meta>
</file>