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0.388cm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0.388cm"/>
      <style:text-properties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0.388cm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0.388cm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text-properties fo:color="#cccccc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0.388cm"/>
      <style:text-properties fo:color="#cccccc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0.353cm"/>
      <style:text-properties fo:color="#cccccc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0.388cm"/>
      <style:text-properties fo:color="#cccccc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line-height="0.318cm"/>
      <style:text-properties fo:color="#cccccc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style:use-window-font-color="true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25" style:family="paragraph" style:parent-style-name="Heading_20_1">
      <style:paragraph-properties fo:line-height="0.388cm">
        <style:tab-stops>
          <style:tab-stop style:position="0cm"/>
        </style:tab-stops>
      </style:paragraph-properties>
    </style:style>
    <style:style style:name="P26" style:family="paragraph" style:parent-style-name="Heading_20_1">
      <style:paragraph-properties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7" style:family="paragraph" style:parent-style-name="Heading_20_1" style:master-page-name="Converter_20_1">
      <style:paragraph-properties fo:line-height="0.388cm" style:page-number="auto"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8" style:family="paragraph" style:parent-style-name="Standard" style:master-page-name="Standard">
      <style:paragraph-properties fo:margin-left="6.241cm" fo:margin-right="0cm" fo:text-align="justify" style:justify-single-word="false" fo:text-indent="0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color="#ff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fo:font-variant="normal" fo:text-transform="none" fo:color="#404040" style:font-name="Ari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ext:p text:style-name="P1">PORTARIA PGR Nº <text:s/>577 DE 20 DE OUTUBRO DE 2011 <text:s text:c="3"/></text:p>
      <text:p text:style-name="P2"/>
      <text:p text:style-name="P3"/>
      <text:p text:style-name="P8"><text:span text:style-name="T1"><text:tab/><text:tab/>O PROCURADOR-GERAL DA REPÚBLICA, no uso de suas atribuições e segundo o disposto no art. 27 da Resolução nº 116 do Conselho Superior do Ministério Público <text:s/>Federal,</text:span><text:span text:style-name="T2"> </text:span><text:span text:style-name="T1">de 4 de outubro de 2011,</text:span></text:p>
      <text:p text:style-name="P4"/>
      <text:p text:style-name="P4"><text:tab/><text:tab/>RESOLVE:</text:p>
      <text:p text:style-name="P4"/>
      <text:p text:style-name="P4"><text:tab/><text:tab/>Designar os Membros das Subcomissões Estaduais para o 26º Concurso público para o provimento de cargos de Procurador da República:</text:p>
      <text:p text:style-name="P3"/>
      <text:p text:style-name="P3"/>
      <text:h text:style-name="P19" text:outline-level="1">ACRE</text:h>
      <text:p text:style-name="P5">Presidente: PAULO HENRIQUE FERREIRA BRITO</text:p>
      <text:p text:style-name="P5">Membro: <text:s text:c="4"/>FERNANDO JOSÉ PIAZENSKI</text:p>
      <text:p text:style-name="P5">Membro: <text:s text:c="4"/>ANSELMO HENRIQUE CORDEIRO LOPES</text:p>
      <text:p text:style-name="P5"/>
      <text:h text:style-name="P22" text:outline-level="1">ALAGOAS</text:h>
      <text:p text:style-name="P9">Presidente: LÁDIA MARA DUARTE CHAVES ALBUQUERQUE</text:p>
      <text:p text:style-name="P9">Membro: <text:s text:c="4"/>GINO SÉRVIO MALTA LÔBO</text:p>
      <text:p text:style-name="P9">Membro: <text:s text:c="4"/>NIEDJA GORETE DE ALMEIDA ROCHA KASPARY</text:p>
      <text:p text:style-name="P9"/>
      <text:h text:style-name="P22" text:outline-level="1">AMAPÁ</text:h>
      <text:p text:style-name="P9">Presidente: DAMARIS ROSSI BAGGIO DE ALENCAR</text:p>
      <text:p text:style-name="P9">Membro: <text:s text:c="4"/>AFONSO GOMES GUIMARÃES</text:p>
      <text:p text:style-name="P12"/>
      <text:h text:style-name="P26" text:outline-level="1">AMAZONAS</text:h>
      <text:p text:style-name="P17">Presidente: THALES MESSIAS PIRES CARDOSO</text:p>
      <text:p text:style-name="P17">Membro: <text:s text:c="4"/>ALEXANDRE SENRA</text:p>
      <text:p text:style-name="P17">Membro: <text:s text:c="4"/>ELOI FRANCISCO ZATTI FACCIONI</text:p>
      <text:p text:style-name="P17"/>
      <text:p text:style-name="P9">BAHIA</text:p>
      <text:h text:style-name="P22" text:outline-level="1">Presidente: OLIVEIROS GUANAIS DE AGUIAR FILHO</text:h>
      <text:p text:style-name="P9">Membro: <text:s text:c="4"/>JULIANA DE AZEVEDO MORAES</text:p>
      <text:p text:style-name="P9">Membro: <text:s text:c="4"/>NARA SOARES DANTAS </text:p>
      <text:p text:style-name="P12"/>
      <text:h text:style-name="P22" text:outline-level="1">CEARÁ</text:h>
      <text:p text:style-name="P9">Presidente: NILCE CUNHA RODRIGUES</text:p>
      <text:p text:style-name="P9">Membro: <text:s text:c="4"/>FRANCISCO MACHADO TEIXEIRA</text:p>
      <text:p text:style-name="P9">Membro: <text:s text:c="4"/>SAMUEL MIRANDA ARRUDA</text:p>
      <text:p text:style-name="P12"/>
      <text:h text:style-name="P22" text:outline-level="1">DISTRITO FEDERAL</text:h>
      <text:p text:style-name="P9">Presidente: BRUNO FREIRE DE CARVALHO CALABRICH</text:p>
      <text:p text:style-name="P9">Membro: <text:s text:c="4"/>ANNA CAROLINA RESENDE DE AZEVEDO MAIA</text:p>
      <text:p text:style-name="P9">Membro: <text:s text:c="4"/>MARCUS MARCELUS GONZADA GOULART</text:p>
      <text:p text:style-name="P9"/>
      <text:h text:style-name="P22" text:outline-level="1">ESPÍRITO SANTO</text:h>
      <text:p text:style-name="P9">Presidente: NADJA MACHADO BOTELHO</text:p>
      <text:p text:style-name="P9">Membro: <text:s text:c="4"/>CARLOS FERNANDO MAZZOCO</text:p>
      <text:p text:style-name="P9">Membro: <text:s text:c="4"/>CARLOS VINÍCIUS SOARES CABELEIRA</text:p>
      <text:p text:style-name="P5"/>
      <text:h text:style-name="P27" text:outline-level="1"/>
      <text:h text:style-name="P23" text:outline-level="1"/>
      <text:h text:style-name="P23" text:outline-level="1">GOIÁS</text:h>
      <text:p text:style-name="P10">Presidente: HÉLIO TELHO CORREA FILHO</text:p>
      <text:p text:style-name="P10">Membro: <text:s text:c="4"/>ADRIAN PEREIRA ZIEMBA</text:p>
      <text:p text:style-name="P10">Membro: <text:s text:c="4"/>MARCELLO SANTIAGO WOLFF</text:p>
      <text:p text:style-name="P13"/>
      <text:h text:style-name="P23" text:outline-level="1">MARANHÃO</text:h>
      <text:p text:style-name="P10">Presidente: JOSÉ RAIMUNDO LEITE FILHO</text:p>
      <text:p text:style-name="P10">Membro: <text:s text:c="4"/>JURACI GUIMARÃES JÚNIOR</text:p>
      <text:p text:style-name="P10">Membro: <text:s text:c="4"/>RÉGIS RICHAEL PRIMO DA SILVA</text:p>
      <text:p text:style-name="P10"/>
      <text:h text:style-name="P23" text:outline-level="1">MATO GROSSO</text:h>
      <text:p text:style-name="P10">Presidente: LUDMILA BORTOLETO MONTEIRO</text:p>
      <text:p text:style-name="P10">Membro: <text:s text:c="4"/>ANA PAULA FONSECA DE GÓES ARAÚJO</text:p>
      <text:p text:style-name="P10">Membro: <text:s text:c="4"/>DOUGLAS SANTOS ARAÚJO</text:p>
      <text:p text:style-name="P10"/>
      <text:h text:style-name="P23" text:outline-level="1">MATO GROSSO DO SUL</text:h>
      <text:p text:style-name="P10">Presidente: RAMIRO ROCKENBACH DA SILVA MATOS TEIXEIRA DE ALMEIDA</text:p>
      <text:p text:style-name="P10">Membro: <text:s text:c="4"/>PEDRO PAULO GRUBITS GONÇALVES DE OLIVEIRA</text:p>
      <text:p text:style-name="P10">Membro: <text:s text:c="4"/>SÍLVIO PEREIRA AMORIM</text:p>
      <text:p text:style-name="P13"/>
      <text:h text:style-name="P23" text:outline-level="1">MINAS GERAIS</text:h>
      <text:p text:style-name="P10">Presidente: FELIPE PEIXOTO BRAGA NETTO</text:p>
      <text:p text:style-name="P10">Membro: <text:s text:c="4"/>ÁGUEDA APARECIDA SILVA SOUTO</text:p>
      <text:p text:style-name="P10">Membro: <text:s text:c="4"/>HELDER MAGNO DA SILVA</text:p>
      <text:p text:style-name="P13"/>
      <text:h text:style-name="P25" text:outline-level="1"><text:span text:style-name="T3">PARÁ</text:span><text:span text:style-name="T4"> </text:span></text:h>
      <text:p text:style-name="P10">Presidente: JOSÉ AUGUSTO TORRES POTIGUAR</text:p>
      <text:p text:style-name="P10">Membro: <text:s text:c="4"/>FELÍCIO DE ARAÚJO PONTES JÚNIOR</text:p>
      <text:p text:style-name="P10">Membro: <text:s text:c="4"/>MARIA CLARA BARROS NOLETO</text:p>
      <text:p text:style-name="P6"/>
      <text:h text:style-name="P23" text:outline-level="1">PARAÍBA</text:h>
      <text:p text:style-name="P10">Presidente: RODOLFO ALVES SILVA</text:p>
      <text:p text:style-name="P10">Membro: <text:s text:c="4"/>ILIA FREIRE FERNANDES BORGES</text:p>
      <text:p text:style-name="P10">Membro: <text:s text:c="4"/>VICTOR CARVALHO VEGGI</text:p>
      <text:p text:style-name="P13"/>
      <text:h text:style-name="P21" text:outline-level="1">PARANÁ</text:h>
      <text:p text:style-name="P7">Presidente: JOÃO VICENTE BERALDO ROMÃO</text:p>
      <text:p text:style-name="P7">Membro: <text:s text:c="4"/>ELENA URBANAVICIUS MARQUES</text:p>
      <text:p text:style-name="P7">Membro: <text:s text:c="4"/>ALEXANDRE MELZ NARDES</text:p>
      <text:p text:style-name="P6"/>
      <text:h text:style-name="P23" text:outline-level="1">PERNAMBUCO</text:h>
      <text:p text:style-name="P10">Presidente: PEDRO JORGE DO NASCIMENTO COSTA</text:p>
      <text:p text:style-name="P10">Membro: <text:s text:c="4"/>MIRELLA DE CARVALHO AGUIAR</text:p>
      <text:p text:style-name="P10">Membro: <text:s text:c="4"/>MONA LISA DUARTE ABDO AZIZ ISMAIL</text:p>
      <text:p text:style-name="P13"/>
      <text:h text:style-name="P20" text:outline-level="1">PIAUÍ</text:h>
      <text:p text:style-name="P6">Presidente: KELSTON PINHEIRO LAGES</text:p>
      <text:p text:style-name="P6">Membro: <text:s text:c="4"/>TRANVANVAN DA SILVA FEITOSA</text:p>
      <text:p text:style-name="P6">Membro: <text:s text:c="4"/>LEONARDO CARVALHO CAVALCANTE DE OLIVEIRA</text:p>
      <text:p text:style-name="P13"/>
      <text:h text:style-name="P20" text:outline-level="1">RIO DE JANEIRO</text:h>
      <text:p text:style-name="P6">Presidente: JOSÉ AUGUSTO SIMÕES VAGOS</text:p>
      <text:p text:style-name="P6">Membro: <text:s text:c="4"/>FÁBIO DE LUCCA SEGHESE</text:p>
      <text:p text:style-name="P6">Membro: <text:s text:c="4"/>MARTA CRISTINA PIRES ANCIÃES</text:p>
      <text:p text:style-name="P14"/>
      <text:h text:style-name="P23" text:outline-level="1">RIO GRANDE DO NORTE </text:h>
      <text:p text:style-name="P10">Presidente: PAULO SÉRGIO DUARTE DA ROCHA JÚNIOR</text:p>
      <text:p text:style-name="P10">Membro: <text:s text:c="4"/>FÁBIO NESI VENZON</text:p>
      <text:p text:style-name="P10">Membro: <text:s text:c="4"/>RONALDO SÉRGIO CHAVES FERNANDES</text:p>
      <text:p text:style-name="P10"/>
      <text:h text:style-name="P23" text:outline-level="1">RIO GRANDE DO SUL</text:h>
      <text:p text:style-name="P10">Presidente: JOSÉ ALEXANDRE PINTO NUNES</text:p>
      <text:p text:style-name="P10">Membro: <text:s text:c="4"/>ANTONIO CARLOS WELTER</text:p>
      <text:p text:style-name="P10">Membro: <text:s text:c="4"/>FELIPE BRETANHA SOUZA</text:p>
      <text:p text:style-name="P16"/>
      <text:h text:style-name="P20" text:outline-level="1"><text:soft-page-break/></text:h>
      <text:h text:style-name="P23" text:outline-level="1">RONDÔNIA</text:h>
      <text:p text:style-name="P10">Presidente: LAURA GONÇALVES TESSLER</text:p>
      <text:p text:style-name="P10">Membro: <text:s text:c="4"/>HEITOR ALVES SOARES</text:p>
      <text:p text:style-name="P10">Membro: <text:s text:c="4"/>NÁDIA SIMAS SOUZA</text:p>
      <text:p text:style-name="P13"/>
      <text:h text:style-name="P23" text:outline-level="1">RORAIMA</text:h>
      <text:p text:style-name="P10">Presidente: RODRIGO TIMÓTEO DA COSTA E SILVA</text:p>
      <text:p text:style-name="P10">Membro: <text:s text:c="4"/>ANA LUISA ZORZENON</text:p>
      <text:p text:style-name="P10">Membro: <text:s text:c="4"/>CESAR HENRIQUE KLUGE</text:p>
      <text:p text:style-name="P13"/>
      <text:h text:style-name="P23" text:outline-level="1">SANTA CATARINA</text:h>
      <text:p text:style-name="P10">Presidente: ANDRÉ STEFANI BERTUOL</text:p>
      <text:p text:style-name="P10">Membro: <text:s text:c="4"/>CLAUDIO DUTRA FONTELLA</text:p>
      <text:p text:style-name="P10">Membro: <text:s text:c="4"/>MARCELO DA MOTA</text:p>
      <text:p text:style-name="P13"/>
      <text:h text:style-name="P23" text:outline-level="1">SÃO PAULO</text:h>
      <text:p text:style-name="P11">Presidente: KLEBER MARCEL UEMURA</text:p>
      <text:p text:style-name="P11">Membro: <text:s text:c="4"/>FERNANDA TEIXEIRA SOUZA DOMINGOS</text:p>
      <text:p text:style-name="P10">Membro: <text:s text:c="4"/>STELLA FÁTIMA SCAMPINI</text:p>
      <text:p text:style-name="P13"/>
      <text:h text:style-name="P23" text:outline-level="1">SERGIPE</text:h>
      <text:p text:style-name="P10">Presidente: LÍVIA NASCIMENTO TINOCO</text:p>
      <text:p text:style-name="P10">Membro: <text:s text:c="4"/>EUNICE DANTAS CARVALHO</text:p>
      <text:p text:style-name="P10">Membro: <text:s text:c="3"/>JOSÉ RÔMULO SILVA ALMEIDA</text:p>
      <text:p text:style-name="P15"/>
      <text:h text:style-name="P24" text:outline-level="1">TOCANTINS</text:h>
      <text:p text:style-name="P11">Presidente: VICTOR MANOEL MARIZ</text:p>
      <text:p text:style-name="P11">Membro: <text:s text:c="4"/>JOÃO FELIPE VILLA DO MIU</text:p>
      <text:p text:style-name="P11"><text:s text:c="3"/></text:p>
      <text:p text:style-name="P15"/>
      <text:p text:style-name="P3"/>
      <text:p text:style-name="P3"/>
      <text:p text:style-name="P3"/>
      <text:p text:style-name="P3"/>
      <text:p text:style-name="P3"/>
      <text:h text:style-name="P18" text:outline-level="2">ROBERTO MONTEIRO GURGEL SANTOS</text:h>
      <text:p text:style-name="P29"/>
      <text:p text:style-name="P30"><text:a xlink:type="simple" xlink:href="http://bibliotecadigital.mpf.mp.br/xmlui/bitstream/handle/123456789/4506/DOU2_2011_10_21.pdf?sequence=1http://bibliotecadigital.mpf.mp.br/xmlui/bitstream/handle/123456789/4506/DOU2_2011_10_21.pdf?sequence=1"><text:span text:style-name="Strong_20_Emphasis"><text:span text:style-name="T5">Publicado no Diário Oficial da União nº 203 de 21/10/2011, seção 2, página 40.</text:span>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1.501cm" fo:margin-left="3cm" fo:margin-right="3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0.75cm" fo:margin-left="3cm" fo:margin-right="3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SUBCOMISSÕES ESTADUAIS</dc:title>
    <meta:initial-creator>Anderson Lopes</meta:initial-creator>
    <meta:creation-date>2005-08-05T18:53:00</meta:creation-date>
    <dc:creator>PGR PGR</dc:creator>
    <dc:date>2014-01-24T17:33:04.13</dc:date>
    <meta:print-date>2011-10-19T13:45:00</meta:print-date>
    <dc:language>pt-BR</dc:language>
    <meta:editing-cycles>58</meta:editing-cycles>
    <meta:editing-duration>PT01H41M41S</meta:editing-duration>
    <meta:document-statistic meta:table-count="0" meta:image-count="0" meta:object-count="0" meta:page-count="3" meta:paragraph-count="114" meta:word-count="511" meta:character-count="3740"/>
    <meta:user-defined meta:name="Info 1"/>
    <meta:user-defined meta:name="Info 2"/>
    <meta:user-defined meta:name="Info 3"/>
    <meta:user-defined meta:name="Info 4"/>
  </office:meta>
</office:document-meta>
</file>