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2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<draw:frame draw:style-name="fr2" draw:name="Quadro1" text:anchor-type="paragraph" svg:x="11.621cm" svg:y="0.924cm" svg:width="3.829cm" draw:z-index="2"><draw:text-box fo:min-height="0.503cm"><text:p text:style-name="P2">PGR-00059443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 N<text:span text:style-name="T1">º</text:span> 201, DE 26 DE MARÇO DE 2014 </text:p>
      <text:p text:style-name="P4">O PROCURADOR-GERAL DA REPÚBLICA, no uso de suas atribuições, com fundamento no art. 77, parágrafo único, da Lei Complementar nº 75, de 20 de maio de 1993, tendo em vista o contido no Ofício nº 646, de 27 de março de 2014, da Procuradoria Regional Eleitoral no Estado do Rio Grande do Sul, e por necessidade de serviço, resolve:</text:p>
      <text:p text:style-name="P4">Designar os Procuradores Regionais da República PAULO GILBERTO COGO LEIVAS, CLÁUDIO DUTRA FONTELLA e MAURÍCIO GOTARDO GERUM para, sem prejuízo de suas atribuições, oficiarem, conjuntamente e sob a coordenação do Procurador Regional Eleitoral, perante o Tribunal Regional Eleitoral do Rio Grande do Sul, como Procuradores Eleitorais Auxiliares, até a diplomação dos eleitos.</text:p>
      <text:p text:style-name="P6">Rodrigo Janot Monteiro de Barros</text:p>
      <text:p text:style-name="P7"><text:a xlink:type="simple" xlink:href="http://bibliotecadigital.mpf.mp.br/xmlui/bitstream/handle/123456789/36508/DOU2_2014_03_31.pdf?sequence=1">Publicado no Diário Oficial da União nº 61 de <text:s/>31/03/2014, seção 2, página 7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5T17:00:33.37</meta:creation-date>
    <meta:editing-cycles>18</meta:editing-cycles>
    <meta:editing-duration>PT00H46M12S</meta:editing-duration>
    <meta:initial-creator>pgr pgr</meta:initial-creator>
    <dc:date>2014-04-02T13:48:53.97</dc:date>
    <meta:document-statistic meta:table-count="0" meta:image-count="0" meta:object-count="0" meta:page-count="1" meta:paragraph-count="6" meta:word-count="141" meta:character-count="870"/>
    <meta:user-defined meta:name="Info 1"/>
    <meta:user-defined meta:name="Info 2"/>
    <meta:user-defined meta:name="Info 3"/>
    <meta:user-defined meta:name="Info 4"/>
  </office:meta>
</office:document-meta>
</file>