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2"/>
      <text:p text:style-name="P2"/>
      <text:p text:style-name="P2"/>
      <text:p text:style-name="P3">PORTARIA Nº <text:s/>112, de 13 de maio de 2011.</text:p>
      <text:p text:style-name="P8"/>
      <text:p text:style-name="P8"/>
      <text:p text:style-name="P8"/>
      <text:p text:style-name="P8"/>
      <text:p text:style-name="P8"/>
      <text:p text:style-name="P5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9"/>
      <text:p text:style-name="P9"/>
      <text:p text:style-name="P1"><text:span text:style-name="T2">Designar o Procurador Regional da República em Minas Gerais, Dr. </text:span><text:span text:style-name="T4">José Carlos Pimenta</text:span><text:span text:style-name="T2">, para acompanhar os trabalhos de inspeção na 5ª Vara Federal, com início no dia 23.05.2011 e término no dia 27.05.2011. </text:span></text:p>
      <text:p text:style-name="P8"/>
      <text:p text:style-name="P8"/>
      <text:p text:style-name="P8"/>
      <text:p text:style-name="P8"/>
      <text:p text:style-name="P5"><text:span text:style-name="T2"><text:s text:c="8"/></text:span><text:span text:style-name="T2">TARCÍSIO HENRIQUES FILHO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a xlink:type="simple" xlink:href="http://bibliotecadigital.mpf.mp.br/xmlui/bitstream/handle/123456789/4552/DO2_2011_05_16.pdf?sequence=1"><text:span text:style-name="T2">Publicado no Diário Oficial da União n. 92 de 16/05/2011, Seção 2 p. 61.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>PR-MG-00006373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3:45:18.91</dc:date>
    <meta:print-date>2009-02-26T14:53:00</meta:print-date>
    <meta:editing-cycles>7</meta:editing-cycles>
    <meta:editing-duration>PT574H13M03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87" meta:character-count="554"/>
  </office:meta>
</office:document-meta>
</file>