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6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3.81cm" style:auto-text-indent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R-MG-00043017/2014 </text:p>
      <text:p text:style-name="P5"/>
      <text:p text:style-name="P5"/>
      <text:p text:style-name="P11">PORTARIA Nº 382, de 23 de setembro de 2014.</text:p>
      <text:p text:style-name="P10"/>
      <text:p text:style-name="P7"/>
      <text:p text:style-name="P12"><text:span text:style-name="T1">O PROCURADOR-CHEFE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12"><text:span text:style-name="T3">Dispensar </text:span><text:span text:style-name="T1">VALDIRECIA DE REZENDE TAVEIRA</text:span><text:span text:style-name="T3">, </text:span><text:span text:style-name="T7">matrícula <text:s/></text:span><text:span text:style-name="T8">24690-5</text:span><text:span text:style-name="T7">, ocupante do cargo de Técn</text:span><text:span text:style-name="T5">ico dO MPU/Apoio Técnico-Adminstrativo/Administração</text:span><text:span text:style-name="T6">, do encargo de substituto eventual da chefe da Seção de Registro e Acompanhamento Funcional, Código FC-2, da Procuradoria da República no Estado de Minas Gerais</text:span><text:span text:style-name="T3">.</text:span></text:p>
      <text:p text:style-name="P13"/>
      <text:p text:style-name="P16"/>
      <text:p text:style-name="P15"/>
      <text:p text:style-name="P15"/>
      <text:p text:style-name="P6">Adailton Ramos do Nascimento</text:p>
      <text:p text:style-name="P8">Procurador-Chefe</text:p>
      <text:p text:style-name="P8"/>
      <text:p text:style-name="P9"/>
      <text:p text:style-name="P9"/>
      <text:p text:style-name="P9"/>
      <text:p text:style-name="P14"/>
      <text:p text:style-name="P12"/>
      <text:p text:style-name="P12"/>
      <text:p text:style-name="P19"/>
      <text:p text:style-name="P20"><text:a xlink:type="simple" xlink:href="http://bibliotecadigital.mpf.mp.br/xmlui/bitstream/handle/123456789/56764/DMPF-ADMINISTRATIVO-2014-09-25_177.pdf?sequence=1">Publicado no DMPF-e, n. 177, 26 set. 2014. Caderno administrativo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9-26T14:30:40.85</dc:date>
    <meta:print-date>2007-02-23T11:35:00</meta:print-date>
    <meta:editing-cycles>5</meta:editing-cycles>
    <meta:editing-duration>PT00H04M2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6" meta:character-count="851"/>
  </office:meta>
</office:document-meta>
</file>