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-Bold" svg:font-family="Verdana-Bol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6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4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1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line-height="130%" fo:text-align="center" style:justify-single-word="false">
        <style:tab-stops>
          <style:tab-stop style:position="0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margin-left="0cm" fo:margin-right="0.026cm" fo:margin-top="0cm" fo:margin-bottom="0cm" fo:line-height="13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26cm" fo:margin-top="0cm" fo:margin-bottom="0cm" fo:line-height="130%" fo:text-align="justify" style:justify-single-word="false" fo:text-indent="0cm" style:auto-text-indent="false"/>
      <style:text-properties style:use-window-font-color="true" style:font-name="Verdana" fo:font-size="10.5pt" fo:language="pt" fo:country="BR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130%" fo:text-align="justify" style:justify-single-word="false" fo:text-indent="2.501cm" style:auto-text-indent="false"/>
      <style:text-properties style:use-window-font-color="true" style:font-name="Verdana" fo:font-size="10.5pt" fo:language="pt" fo:country="BR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30%" fo:text-align="justify" style:justify-single-word="false" fo:orphans="2" fo:widows="2" fo:hyphenation-ladder-count="no-limit" fo:text-indent="2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.026cm" fo:margin-top="0cm" fo:margin-bottom="0cm" fo:line-height="13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26cm" fo:margin-top="0cm" fo:margin-bottom="0cm" fo:line-height="130%" fo:text-align="justify" style:justify-single-word="false" fo:text-indent="0cm" style:auto-text-indent="false"/>
      <style:text-properties style:use-window-font-color="true" style:font-name="Verdana" fo:font-size="10.5pt" fo:language="pt" fo:country="BR" fo:font-weight="normal" style:font-name-asian="Times New Roman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2.503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2.503cm" style:auto-text-indent="false"/>
      <style:text-properties style:use-window-font-color="true" style:text-line-through-style="none" style:font-name="Verdana" fo:font-size="10.5pt" fo:language="pt" fo:country="BR" style:text-underline-style="none" fo:font-weight="normal" style:font-size-asian="10.5pt" style:font-weight-asian="normal" style:font-name-complex="Verdana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2.503cm" style:auto-text-indent="false"/>
      <style:text-properties style:use-window-font-color="true" style:text-line-through-style="none" style:font-name="Verdana" fo:font-size="10.5pt" fo:language="pt" fo:country="BR" style:text-underline-style="none" fo:font-weight="bold" style:font-size-asian="10.5pt" style:font-weight-asian="bold" style:font-name-complex="Verdana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hyphenation-ladder-count="no-limit" fo:text-indent="2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hyphenation-ladder-count="no-limit" fo:text-indent="2.503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Verdana" fo:font-size="10.5pt" fo:language="pt" fo:country="BR" style:text-underline-style="none" fo:font-weight="normal" style:font-name-asian="Times New Roman" style:font-size-asian="10.5pt" style:language-asian="zxx" style:country-asian="none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hyphenation-ladder-count="no-limit" fo:text-indent="2.503cm" style:auto-text-indent="false" style:text-autospace="ideograph-alpha" style:punctuation-wrap="hanging" style:line-break="strict" style:writing-mode="lr-tb"/>
      <style:text-properties fo:color="#000000" style:text-line-through-style="none" style:font-name="Verdana" fo:font-size="10.5pt" fo:language="pt" fo:country="BR" style:text-underline-style="none" fo:font-weight="normal" style:font-name-asian="Times New Roman" style:font-size-asian="10.5pt" style:language-asian="zxx" style:country-asian="none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hyphenation-ladder-count="no-limit" fo:text-indent="2.503cm" style:auto-text-indent="false" style:text-autospace="ideograph-alpha" style:punctuation-wrap="hanging" style:line-break="strict" style:writing-mode="lr-tb"/>
      <style:text-properties fo:color="#000000" style:text-line-through-style="none" style:font-name="Verdana" fo:font-size="10.5pt" fo:language="pt" fo:country="BR" style:text-underline-style="none" fo:font-weight="normal" fo:background-color="transparent" style:font-size-asian="10.5pt" style:font-weight-asian="normal" style:font-name-complex="Verdana" style:font-size-complex="10.5pt" style:font-weight-complex="bold" fo:hyphenate="false" fo:hyphenation-remain-char-count="2" fo:hyphenation-push-char-count="2"/>
    </style:style>
    <style:style style:name="P17" style:family="paragraph" style:parent-style-name="Heading_20_1">
      <style:paragraph-properties fo:margin-top="0cm" fo:margin-bottom="0cm" fo:line-height="140%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ing_20_1" style:master-page-name="First_20_Page">
      <style:paragraph-properties fo:margin-top="0cm" fo:margin-bottom="0cm" fo:line-height="11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Verdana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Heading_20_1">
      <style:paragraph-properties fo:margin-top="0.423cm" fo:margin-bottom="0.423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0" style:family="paragraph" style:parent-style-name="Header">
      <style:paragraph-properties fo:text-align="start" style:justify-single-word="false"/>
    </style:style>
    <style:style style:name="P21" style:family="paragraph" style:parent-style-name="Text_20_body_20_indent">
      <style:paragraph-properties fo:margin-left="0cm" fo:margin-right="0cm" fo:margin-top="0cm" fo:margin-bottom="0cm" fo:line-height="130%" fo:text-indent="2.501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line-height="130%" fo:text-indent="2.501cm" style:auto-text-indent="false"/>
      <style:text-properties fo:color="#ff0000" style:font-name="Verdana" fo:font-size="10.5pt" fo:language="pt" fo:country="BR" fo:font-weight="bold" style:font-name-asian="Verdana-Bold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P23" style:family="paragraph" style:parent-style-name="Text_20_body_20_indent">
      <style:paragraph-properties fo:margin-left="0cm" fo:margin-right="0cm" fo:margin-top="0cm" fo:margin-bottom="0cm" fo:line-height="130%" fo:text-indent="2.501cm" style:auto-text-indent="false"/>
      <style:text-properties fo:color="#ff0000" style:font-name="Verdana" fo:font-size="10pt" fo:language="pt" fo:country="BR" fo:font-weight="bold" style:font-name-asian="Verdana-Bold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P24" style:family="paragraph" style:parent-style-name="Text_20_body_20_indent">
      <style:paragraph-properties fo:margin-left="0cm" fo:margin-right="0cm" fo:margin-top="0cm" fo:margin-bottom="0cm" fo:line-height="10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-0.25cm" fo:margin-top="0cm" fo:margin-bottom="0cm" fo:line-height="105%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-0.25cm" fo:margin-top="0cm" fo:margin-bottom="0cm" fo:line-height="10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fo:line-height="130%" fo:text-align="justify" style:justify-single-word="false" fo:text-indent="2.503cm" style:auto-text-indent="false"/>
    </style:style>
    <style:style style:name="P28" style:family="paragraph" style:parent-style-name="Normal_20__28_Web_29_">
      <style:paragraph-properties fo:margin-left="0cm" fo:margin-right="0cm" fo:margin-top="0cm" fo:margin-bottom="0cm" fo:line-height="130%" fo:text-align="justify" style:justify-single-word="false" fo:text-indent="2.503cm" style:auto-text-indent="false"/>
      <style:text-properties style:use-window-font-color="true" style:font-name="Verdana" fo:font-size="10.5pt" fo:language="pt" fo:country="BR" style:font-name-asian="Times New Roman" style:font-size-asian="10.5pt" style:language-asian="pt" style:country-asian="BR" style:font-name-complex="Verdana" style:font-size-complex="10.5pt" style:language-complex="ar" style:country-complex="SA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paragraph-properties fo:padding="0cm" fo:border="none"/>
    </style:style>
    <style:style style:name="T1" style:family="text">
      <style:text-properties style:use-window-font-color="true" style:font-name="Verdana" fo:font-size="10.5pt" fo:language="pt" fo:country="BR" fo:font-weight="bold" style:letter-kerning="true" style:font-name-asian="Times New Roman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2" style:family="text">
      <style:text-properties style:use-window-font-color="true" style:font-name="Verdana" fo:font-size="10.5pt" fo:language="pt" fo:country="BR" fo:font-weight="bold" style:letter-kerning="true" style:font-name-asian="Verdana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3" style:family="text">
      <style:text-properties style:use-window-font-color="true" style:font-name="Verdana" fo:font-size="10.5pt" fo:language="pt" fo:country="BR" fo:font-weight="bold" style:letter-kerning="true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4" style:family="text">
      <style:text-properties style:use-window-font-color="true" style:font-name="Verdana" fo:font-size="10.5pt" fo:language="pt" fo:country="BR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/>
    </style:style>
    <style:style style:name="T5" style:family="text">
      <style:text-properties style:use-window-font-color="true" style:font-name="Verdana" fo:font-size="10.5pt" fo:language="pt" fo:country="BR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6" style:family="text">
      <style:text-properties style:use-window-font-color="true" style:font-name="Verdana" fo:font-size="10.5pt" fo:language="pt" fo:country="BR" fo:font-weight="bold" style:font-name-asian="Verdana" style:font-size-asian="10.5pt" style:language-asian="pt" style:country-asian="BR" style:font-weight-asian="bold" style:font-name-complex="Verdana" style:font-size-complex="10.5pt" style:language-complex="ar" style:country-complex="SA"/>
    </style:style>
    <style:style style:name="T7" style:family="text">
      <style:text-properties style:use-window-font-color="true" style:font-name="Verdana" fo:font-size="10.5pt" fo:language="pt" fo:country="BR" fo:font-weight="bold" style:font-name-asian="Verdana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8" style:family="text">
      <style:text-properties style:use-window-font-color="true" style:font-name="Verdana" fo:font-size="10.5pt" fo:language="pt" fo:country="BR" fo:font-weight="bold" style:font-size-asian="10.5pt" style:language-asian="pt" style:country-asian="BR" style:font-weight-asian="bold" style:font-name-complex="Verdana" style:font-size-complex="10.5pt" style:language-complex="ar" style:country-complex="SA"/>
    </style:style>
    <style:style style:name="T9" style:family="text">
      <style:text-properties style:use-window-font-color="true" style:font-name="Verdana" fo:font-size="10.5pt" fo:language="pt" fo:country="BR" fo:font-weight="bold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10" style:family="text">
      <style:text-properties style:use-window-font-color="true" style:font-name="Verdana" fo:font-size="10.5pt" fo:language="pt" fo:country="BR" style:font-name-asian="Times New Roman" style:font-size-asian="10.5pt" style:language-asian="pt" style:country-asian="BR" style:font-name-complex="Verdana" style:font-size-complex="10.5pt" style:language-complex="ar" style:country-complex="SA"/>
    </style:style>
    <style:style style:name="T11" style:family="text">
      <style:text-properties style:use-window-font-color="true" style:font-name="Verdana" fo:font-size="10.5pt" fo:language="pt" fo:country="BR" style:font-name-asian="Verdana" style:font-size-asian="10.5pt" style:language-asian="pt" style:country-asian="BR" style:font-name-complex="Verdana" style:font-size-complex="10.5pt" style:language-complex="ar" style:country-complex="SA"/>
    </style:style>
    <style:style style:name="T12" style:family="text">
      <style:text-properties style:use-window-font-color="true" style:font-name="Verdana" fo:font-size="10.5pt" fo:language="pt" fo:country="BR" style:font-size-asian="10.5pt" style:language-asian="pt" style:country-asian="BR" style:font-name-complex="Verdana" style:font-size-complex="10.5pt" style:language-complex="ar" style:country-complex="SA"/>
    </style:style>
    <style:style style:name="T13" style:family="text">
      <style:text-properties style:use-window-font-color="true" style:font-name="Verdana" fo:font-size="10.5pt" fo:language="pt" fo:country="BR" fo:font-style="normal" fo:font-weight="normal" style:font-name-asian="Times New Roman" style:font-size-asian="10.5pt" style:language-asian="pt" style:country-asian="BR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0.5pt" fo:language="pt" fo:country="BR" fo:font-style="normal" fo:font-weight="normal" style:font-name-asian="Verdana" style:font-size-asian="10.5pt" style:language-asian="pt" style:country-asian="BR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0.5pt" fo:language="pt" fo:country="BR" fo:font-style="normal" fo:font-weight="normal" style:font-size-asian="10.5pt" style:language-asian="pt" style:country-asian="BR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0.5pt" fo:language="pt" fo:country="BR" fo:font-weight="normal" style:font-name-asian="Times New Roman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Verdana" fo:font-size="10.5pt" fo:language="pt" fo:country="BR" fo:font-weight="normal" style:font-name-asian="Verdana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18" style:family="text">
      <style:text-properties style:use-window-font-color="true" style:font-name="Verdana" fo:font-size="10.5pt" fo:language="pt" fo:country="BR" fo:font-weight="normal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19" style:family="text">
      <style:text-properties style:use-window-font-color="true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0" style:family="text">
      <style:text-properties style:use-window-font-color="true"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21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22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23" style:family="text">
      <style:text-properties style:use-window-font-color="true" style:font-name="Verdana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5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style:text-position="super 58%" style:font-name="Verdana" fo:font-size="10.5pt" fo:language="pt" fo:country="BR" style:text-underline-style="solid" style:text-underline-width="auto" style:text-underline-color="font-color" style:font-name-asian="Times New Roman" style:font-size-asian="10.5pt" style:language-asian="pt" style:country-asian="BR" style:font-name-complex="Verdana" style:font-size-complex="10.5pt" style:language-complex="ar" style:country-complex="SA"/>
    </style:style>
    <style:style style:name="T27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28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Times New Roman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29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Times New Roman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30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Verdana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31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Verdana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32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Verdana" style:font-size-asian="10.5pt" style:font-weight-asian="bold" style:font-name-complex="Verdana" style:font-size-complex="10.5pt" style:font-weight-complex="bold"/>
    </style:style>
    <style:style style:name="T33" style:family="text">
      <style:text-properties style:use-window-font-color="true" style:text-line-through-style="none" style:font-name="Verdana" fo:font-size="10.5pt" fo:language="pt" fo:country="BR" style:text-underline-style="none" fo:font-weight="bold" style:font-name-asian="Verdana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34" style:family="text">
      <style:text-properties style:use-window-font-color="true" style:text-line-through-style="none" style:font-name="Verdana" fo:font-size="10.5pt" fo:language="pt" fo:country="BR" style:text-underline-style="none" fo:font-weight="bold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T35" style:family="text">
      <style:text-properties style:use-window-font-color="true" style:text-line-through-style="none" style:font-name="Verdana" fo:font-size="10.5pt" fo:language="pt" fo:country="BR" style:text-underline-style="none" fo:font-weight="bold" style:font-size-asian="10.5pt" style:language-asian="pt" style:country-asian="BR" style:font-weight-asian="bold" style:font-name-complex="Verdana" style:font-size-complex="10.5pt" style:language-complex="ar" style:country-complex="SA" style:font-weight-complex="normal"/>
    </style:style>
    <style:style style:name="T36" style:family="text">
      <style:text-properties style:use-window-font-color="true" style:text-line-through-style="none" style:font-name="Verdana" fo:font-size="10.5pt" fo:language="pt" fo:country="BR" style:text-underline-style="none" fo:font-weight="bold" style:font-size-asian="10.5pt" style:font-weight-asian="bold" style:font-name-complex="Verdana" style:font-size-complex="10.5pt" style:font-weight-complex="bold"/>
    </style:style>
    <style:style style:name="T37" style:family="text">
      <style:text-properties style:use-window-font-color="true" style:text-line-through-style="none" style:font-name="Verdana" fo:font-size="10.5pt" fo:language="pt" fo:country="BR" style:text-underline-style="none" fo:font-weight="bold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38" style:family="text">
      <style:text-properties style:use-window-font-color="true" style:text-line-through-style="none" style:font-name="Verdana" fo:font-size="10.5pt" fo:language="pt" fo:country="BR" style:text-underline-style="none" fo:font-weight="normal" style:font-name-asian="Verdana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39" style:family="text">
      <style:text-properties style:use-window-font-color="true" style:text-line-through-style="none" style:font-name="Verdana" fo:font-size="10.5pt" fo:language="pt" fo:country="BR" style:text-underline-style="none" fo:font-weight="normal" style:font-name-asian="Verdana" style:font-size-asian="10.5pt" style:font-weight-asian="normal" style:font-name-complex="Verdana" style:font-size-complex="10.5pt"/>
    </style:style>
    <style:style style:name="T40" style:family="text">
      <style:text-properties style:use-window-font-color="true" style:text-line-through-style="none" style:font-name="Verdana" fo:font-size="10.5pt" fo:language="pt" fo:country="BR" style:text-underline-style="none" fo:font-weight="normal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41" style:family="text">
      <style:text-properties style:use-window-font-color="true" style:text-line-through-style="none" style:font-name="Verdana" fo:font-size="10.5pt" fo:language="pt" fo:country="BR" style:text-underline-style="none" fo:font-weight="normal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42" style:family="text">
      <style:text-properties style:use-window-font-color="true" style:text-line-through-style="none" style:font-name="Verdana" fo:font-size="10.5pt" fo:language="pt" fo:country="BR" style:text-underline-style="none" fo:font-weight="normal" style:font-size-asian="10.5pt" style:font-weight-asian="normal" style:font-name-complex="Verdana" style:font-size-complex="10.5pt"/>
    </style:style>
    <style:style style:name="T43" style:family="text">
      <style:text-properties style:use-window-font-color="true" style:text-line-through-style="none" style:font-name="Verdana" fo:font-size="10.5pt" fo:language="pt" fo:country="BR" style:text-underline-style="none" fo:font-weight="normal" style:font-size-asian="10.5pt" style:font-weight-asian="normal" style:font-name-complex="Verdana" style:font-size-complex="10.5pt" style:font-weight-complex="normal"/>
    </style:style>
    <style:style style:name="T44" style:family="text">
      <style:text-properties style:use-window-font-color="true" style:text-line-through-style="none" style:font-name="Verdana" fo:font-size="10.5pt" fo:language="pt" fo:country="BR" style:text-underline-style="none" fo:font-weight="normal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45" style:family="text"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T46" style:family="text">
      <style:text-properties style:use-window-font-color="true" fo:font-size="8pt" fo:language="pt" fo:country="BR" fo:font-weight="bold" style:font-name-asian="Verdana" style:font-size-asian="8pt" style:language-asian="zxx" style:country-asian="none" style:font-weight-asian="bold" style:font-name-complex="Verdana" style:font-size-complex="10pt" style:language-complex="ar" style:country-complex="SA"/>
    </style:style>
    <style:style style:name="T47" style:family="text">
      <style:text-properties style:use-window-font-color="true" fo:font-size="8pt" fo:language="pt" fo:country="BR" fo:font-weight="bold" style:font-name-asian="Verdana" style:font-size-asian="8pt" style:language-asian="zxx" style:country-asian="none" style:font-weight-asian="bold" style:font-size-complex="10pt" style:language-complex="ar" style:country-complex="SA"/>
    </style:style>
    <style:style style:name="T48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size-complex="10pt" style:language-complex="ar" style:country-complex="SA"/>
    </style:style>
    <style:style style:name="T49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0" style:family="text">
      <style:text-properties style:use-window-font-color="true" fo:font-size="12pt" fo:language="pt" fo:country="BR" fo:font-weight="bold" style:font-name-asian="Verdana" style:font-size-asian="12pt" style:language-asian="zxx" style:country-asian="none" style:font-weight-asian="bold" style:font-name-complex="Verdana" style:font-size-complex="10pt" style:language-complex="ar" style:country-complex="SA"/>
    </style:style>
    <style:style style:name="T51" style:family="text">
      <style:text-properties style:use-window-font-color="true" fo:font-size="12pt" fo:language="pt" fo:country="BR" fo:font-weight="bold" style:font-name-asian="Verdana" style:font-size-asian="12pt" style:language-asian="zxx" style:country-asian="none" style:font-weight-asian="bold" style:font-size-complex="10pt" style:language-complex="ar" style:country-complex="SA"/>
    </style:style>
    <style:style style:name="T52" style:family="text">
      <style:text-properties fo:language="pt" fo:country="BR"/>
    </style:style>
    <style:style style:name="T53" style:family="text">
      <style:text-properties fo:language="pt" fo:country="BR" style:font-name-complex="Verdana"/>
    </style:style>
    <style:style style:name="T54" style:family="text">
      <style:text-properties style:font-name-complex="Verdana"/>
    </style:style>
    <style:style style:name="T55" style:family="text">
      <style:text-properties style:font-name="Verdana" fo:font-size="10pt" fo:language="pt" fo:country="BR" fo:font-weight="bold" style:letter-kerning="true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6" style:family="text">
      <style:text-properties style:font-name="Verdana" fo:font-size="10pt" fo:language="pt" fo:country="BR" fo:font-weight="bold" style:letter-kerning="true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7" style:family="text">
      <style:text-properties style:font-name="Verdana" fo:font-size="10pt" style:font-size-asian="10pt" style:font-name-complex="Verdana" style:font-size-complex="10pt"/>
    </style:style>
    <style:style style:name="T58" style:family="text">
      <style:text-properties style:font-name="Verdana" fo:font-size="10pt" style:font-name-asian="Verdana" style:font-size-asian="10pt" style:font-name-complex="Verdana" style:font-size-complex="10pt"/>
    </style:style>
    <style:style style:name="T59" style:family="text">
      <style:text-properties style:text-line-through-style="none" fo:language="pt" fo:country="BR" style:font-name-complex="Verdana"/>
    </style:style>
    <style:style style:name="T60" style:family="text">
      <style:text-properties fo:color="#000000" style:text-line-through-style="none" style:font-name="Verdana" fo:font-size="10.5pt" fo:language="pt" fo:country="BR" style:text-underline-style="none" fo:font-weight="normal" style:font-size-asian="10.5pt" style:font-weight-asian="normal" style:font-name-complex="Verdana" style:font-size-complex="10.5pt" style:font-weight-complex="bold"/>
    </style:style>
    <style:style style:name="T61" style:family="text">
      <style:text-properties fo:color="#000000" style:text-line-through-style="none" style:font-name="Verdana" fo:font-size="10.5pt" fo:language="pt" fo:country="BR" style:text-underline-style="none" fo:font-weight="normal" style:font-name-asian="Verdana" style:font-size-asian="10.5pt" style:font-weight-asian="normal" style:font-name-complex="Verdana" style:font-size-complex="10.5pt" style:font-weight-complex="bold"/>
    </style:style>
    <style:style style:name="T62" style:family="text">
      <style:text-properties fo:color="#000000" style:text-line-through-style="none" style:font-name="Verdana" fo:font-size="10.5pt" fo:language="pt" fo:country="BR" style:text-underline-style="none" fo:font-weight="normal" fo:background-color="transparent" style:font-size-asian="10.5pt" style:font-weight-asian="normal" style:font-name-complex="Verdana" style:font-size-complex="10.5pt" style:font-weight-complex="bold"/>
    </style:style>
    <style:style style:name="T63" style:family="text">
      <style:text-properties fo:color="#000000" style:text-line-through-style="none" style:font-name="Verdana" fo:font-size="10.5pt" fo:language="pt" fo:country="BR" style:text-underline-style="none" fo:font-weight="normal" fo:background-color="transparent" style:font-name-asian="Verdana" style:font-size-asian="10.5pt" style:font-weight-asian="normal" style:font-name-complex="Verdana" style:font-size-complex="10.5pt" style:font-weight-complex="bold"/>
    </style:style>
    <style:style style:name="T64" style:family="text">
      <style:text-properties fo:color="#000000" style:font-name="Verdana" fo:font-size="10.5pt" fo:language="pt" fo:country="BR" fo:font-weight="normal" style:font-name-asian="Times New Roman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65" style:family="text">
      <style:text-properties fo:color="#000000" style:font-name="Verdana" fo:font-size="10.5pt" fo:language="pt" fo:country="BR" fo:font-weight="normal" style:font-name-asian="Verdana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66" style:family="text">
      <style:text-properties fo:color="#000000" style:font-name="Verdana" fo:font-size="10.5pt" fo:language="pt" fo:country="BR" fo:font-weight="normal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T67" style:family="text">
      <style:text-properties style:font-name-asian="Verdana"/>
    </style:style>
    <style:style style:name="T68" style:family="text">
      <style:text-properties fo:font-variant="small-caps" style:use-window-font-color="true" fo:font-size="8pt" fo:language="pt" fo:country="BR" fo:font-weight="bold" style:font-size-asian="8pt" style:language-asian="zxx" style:country-asian="none" style:font-weight-asian="bold" style:font-size-complex="10pt" style:language-complex="ar" style:country-complex="SA"/>
    </style:style>
    <style:style style:name="T69" style:family="text">
      <style:text-properties fo:font-variant="small-caps"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T70" style:family="text">
      <style:text-properties fo:font-variant="small-caps" style:use-window-font-color="true" fo:font-size="8pt" fo:language="pt" fo:country="BR" fo:font-weight="bold" style:font-name-asian="Verdana" style:font-size-asian="8pt" style:language-asian="zxx" style:country-asian="none" style:font-weight-asian="bold" style:font-name-complex="Verdana" style:font-size-complex="10pt" style:language-complex="ar" style:country-complex="SA"/>
    </style:style>
    <style:style style:name="T71" style:family="text">
      <style:text-properties fo:font-variant="small-caps" style:use-window-font-color="true" fo:font-size="8pt" fo:language="pt" fo:country="BR" fo:font-weight="bold" style:font-name-asian="Verdana" style:font-size-asian="8pt" style:language-asian="zxx" style:country-asian="none" style:font-weight-asian="bold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219cm" draw:visible-area-height="50.0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2"/>
      <text:h text:style-name="P17" text:outline-level="1"><text:span text:style-name="T1">PORTARIA</text:span><text:span text:style-name="T2"> </text:span><text:span text:style-name="T3">MPF/PRPE/C.ADM</text:span><text:span text:style-name="T2"> </text:span><text:span text:style-name="T3">n.º</text:span><text:span text:style-name="T2"> </text:span><text:span text:style-name="T3">48,</text:span><text:span text:style-name="T2"> </text:span><text:span text:style-name="T3">DE</text:span><text:span text:style-name="T2"> </text:span><text:span text:style-name="T3">7</text:span><text:span text:style-name="T2"> </text:span><text:span text:style-name="T3">DE</text:span><text:span text:style-name="T2"> </text:span><text:span text:style-name="T3">MARÇO</text:span><text:span text:style-name="T2"> </text:span><text:span text:style-name="T3">DE</text:span><text:span text:style-name="T2"> </text:span><text:span text:style-name="T3">2016.</text:span></text:h>
      <text:p text:style-name="P3"/>
      <text:p text:style-name="P3"/>
      <text:p text:style-name="P4"><text:span text:style-name="T4"><text:tab/><text:tab/>O</text:span><text:span text:style-name="T6"> </text:span><text:span text:style-name="T8">CHEFE</text:span><text:span text:style-name="T6"> </text:span><text:span text:style-name="T8">ADMINISTRATIVO</text:span><text:span text:style-name="T6"> </text:span><text:span text:style-name="T8">DA</text:span><text:span text:style-name="T6"> </text:span><text:span text:style-name="T8">PROCURADORIA</text:span><text:span text:style-name="T6"> </text:span><text:span text:style-name="T8">DA</text:span><text:span text:style-name="T6"> </text:span><text:span text:style-name="T8">REPÚBLICA</text:span><text:span text:style-name="T6"> </text:span><text:span text:style-name="T8">EM</text:span><text:span text:style-name="T6"> </text:span><text:span text:style-name="T8">PERNAMBUCO</text:span><text:span text:style-name="T10">,</text:span><text:span text:style-name="T6"> </text:span><text:span text:style-name="T10">no</text:span><text:span text:style-name="T11"> </text:span><text:span text:style-name="T12">uso</text:span><text:span text:style-name="T11"> </text:span><text:span text:style-name="T12">de</text:span><text:span text:style-name="T11"> </text:span><text:span text:style-name="T12">suas</text:span><text:span text:style-name="T11"> </text:span><text:span text:style-name="T12">atribuições,</text:span><text:span text:style-name="T11"> </text:span><text:span text:style-name="T12">instituídas</text:span><text:span text:style-name="T11"> </text:span><text:span text:style-name="T12">pelo</text:span><text:span text:style-name="T11"> </text:span><text:span text:style-name="T13">artigo</text:span><text:span text:style-name="T14"> </text:span><text:span text:style-name="T15">50,</text:span><text:span text:style-name="T14"> </text:span><text:span text:style-name="T15">inciso</text:span><text:span text:style-name="T14"> </text:span><text:span text:style-name="T15">II,</text:span><text:span text:style-name="T14"> </text:span><text:span text:style-name="T15">da</text:span><text:span text:style-name="T14"> </text:span><text:span text:style-name="T15">Lei</text:span><text:span text:style-name="T14"> </text:span><text:span text:style-name="T15">Complementar</text:span><text:span text:style-name="T14"> </text:span><text:span text:style-name="T15">n.º</text:span><text:span text:style-name="T14"> </text:span><text:span text:style-name="T15">75/93,</text:span><text:span text:style-name="T14"> </text:span><text:span text:style-name="T15">e</text:span><text:span text:style-name="T14"> </text:span><text:span text:style-name="T10">artigo</text:span><text:span text:style-name="T11"> </text:span><text:span text:style-name="T12">106</text:span><text:span text:style-name="T11"> </text:span><text:span text:style-name="T12">da</text:span><text:span text:style-name="T11"> </text:span><text:span text:style-name="T12">portaria</text:span><text:span text:style-name="T11"> </text:span><text:span text:style-name="T12">n</text:span><text:span text:style-name="T26">o</text:span><text:span text:style-name="T11"> </text:span><text:span text:style-name="T12">591/2008</text:span><text:span text:style-name="T11"> </text:span><text:span text:style-name="T12">(Regimento</text:span><text:span text:style-name="T11"> </text:span><text:span text:style-name="T12">Interno</text:span><text:span text:style-name="T11"> </text:span><text:span text:style-name="T12">do</text:span><text:span text:style-name="T11"> </text:span><text:span text:style-name="T12">Ministério</text:span><text:span text:style-name="T11"> </text:span><text:span text:style-name="T12">Público</text:span><text:span text:style-name="T11"> </text:span><text:span text:style-name="T12">Federal),</text:span><text:span text:style-name="T11"> </text:span><text:span text:style-name="T12">alterado</text:span><text:span text:style-name="T11"> </text:span><text:span text:style-name="T12">pela</text:span><text:span text:style-name="T11"> </text:span><text:span text:style-name="T12">portaria</text:span><text:span text:style-name="T11"> </text:span><text:span text:style-name="T12">PGR/MPF</text:span><text:span text:style-name="T11"> </text:span><text:span text:style-name="T12">n</text:span><text:span text:style-name="T26">o</text:span><text:span text:style-name="T11"> </text:span><text:span text:style-name="T12">727/2011;</text:span></text:p>
      <text:p text:style-name="P9"><text:tab/></text:p>
      <text:p text:style-name="P8"><text:span text:style-name="T16"><text:tab/><text:tab/>CONSIDERANDO</text:span><text:span text:style-name="T17"> </text:span><text:span text:style-name="T18">a</text:span><text:span text:style-name="T17"> </text:span><text:span text:style-name="T18">necessidade</text:span><text:span text:style-name="T17"> </text:span><text:span text:style-name="T18">de</text:span><text:span text:style-name="T17"> </text:span><text:span text:style-name="T18">normatizar</text:span><text:span text:style-name="T17"> </text:span><text:span text:style-name="T18">e</text:span><text:span text:style-name="T17"> </text:span><text:span text:style-name="T18">uniformizar</text:span><text:span text:style-name="T17"> </text:span><text:span text:style-name="T18">o</text:span><text:span text:style-name="T17"> </text:span><text:span text:style-name="T18">funcionamento</text:span><text:span text:style-name="T17"> </text:span><text:span text:style-name="T18">do</text:span><text:span text:style-name="T17"> </text:span><text:span text:style-name="T18">serviço</text:span><text:span text:style-name="T17"> </text:span><text:span text:style-name="T18">médico</text:span><text:span text:style-name="T17"> </text:span><text:span text:style-name="T18">desta</text:span><text:span text:style-name="T17"> </text:span><text:span text:style-name="T18">unidade</text:span><text:span text:style-name="T17"> </text:span><text:span text:style-name="T18">ministerial;</text:span></text:p>
      <text:p text:style-name="P5"/>
      <text:p text:style-name="P6">RESOLVE:</text:p>
      <text:p text:style-name="P6"/>
      <text:p text:style-name="P10"><text:span text:style-name="T27">Art.</text:span><text:span text:style-name="T30"> </text:span><text:span text:style-name="T34">1º</text:span><text:span text:style-name="T38"> <text:s/></text:span><text:span text:style-name="T41">A</text:span><text:span text:style-name="T38"> </text:span><text:span text:style-name="T41">marcação</text:span><text:span text:style-name="T38"> </text:span><text:span text:style-name="T41">de</text:span><text:span text:style-name="T38"> </text:span><text:span text:style-name="T41">consultas</text:span><text:span text:style-name="T38"> </text:span><text:span text:style-name="T41">e</text:span><text:span text:style-name="T38"> </text:span><text:span text:style-name="T41">atendimentos</text:span><text:span text:style-name="T38"> </text:span><text:span text:style-name="T41">será</text:span><text:span text:style-name="T38"> </text:span><text:span text:style-name="T41">realizada</text:span><text:span text:style-name="T38"> </text:span><text:span text:style-name="T42">por</text:span><text:span text:style-name="T39"> </text:span><text:span text:style-name="T42">meio</text:span><text:span text:style-name="T39"> </text:span><text:span text:style-name="T42">de</text:span><text:span text:style-name="T39"> </text:span><text:span text:style-name="T42">contato</text:span><text:span text:style-name="T39"> </text:span><text:span text:style-name="T42">telefônico</text:span><text:span text:style-name="T39"> </text:span><text:span text:style-name="T42">ou</text:span><text:span text:style-name="T39"> </text:span><text:span text:style-name="T42">pessoalmente</text:span><text:span text:style-name="T39"> </text:span><text:span text:style-name="T42">com</text:span><text:span text:style-name="T39"> </text:span><text:span text:style-name="T42">o</text:span><text:span text:style-name="T39"> </text:span><text:span text:style-name="T42">técnico</text:span><text:span text:style-name="T39"> </text:span><text:span text:style-name="T42">de</text:span><text:span text:style-name="T39"> </text:span><text:span text:style-name="T42">enfermagem</text:span><text:span text:style-name="T39"> </text:span><text:span text:style-name="T42">do</text:span><text:span text:style-name="T39"> </text:span><text:span text:style-name="T42">serviço</text:span><text:span text:style-name="T39"> </text:span><text:span text:style-name="T42">médico.</text:span></text:p>
      <text:p text:style-name="P11"/>
      <text:p text:style-name="P10"><text:span text:style-name="T36">Art.</text:span><text:span text:style-name="T32"> </text:span><text:span text:style-name="T36">2º</text:span><text:span text:style-name="T32"> </text:span><text:span text:style-name="T43">O</text:span><text:span text:style-name="T39"> funcionamento do </text:span><text:span text:style-name="T42">serviço</text:span><text:span text:style-name="T39"> </text:span><text:span text:style-name="T42">médico</text:span><text:span text:style-name="T39"> </text:span><text:span text:style-name="T42">desta</text:span><text:span text:style-name="T39"> </text:span><text:span text:style-name="T42">unidade</text:span><text:span text:style-name="T39"> será de segunda a quinta-feira das 14h30 às 18h, e nas sextas-feiras das 12h às 18h.</text:span></text:p>
      <text:p text:style-name="P12"/>
      <text:p text:style-name="P7"><text:span text:style-name="T19">Art.</text:span><text:span text:style-name="T20"> </text:span><text:span text:style-name="T19">3º</text:span><text:span text:style-name="T21"> </text:span><text:span text:style-name="T22">O</text:span><text:span text:style-name="T21"> </text:span><text:span text:style-name="T22">serviço</text:span><text:span text:style-name="T21"> </text:span><text:span text:style-name="T22">médico</text:span><text:span text:style-name="T21"> </text:span><text:span text:style-name="T22">da</text:span><text:span text:style-name="T21"> </text:span><text:span text:style-name="T22">Procuradoria</text:span><text:span text:style-name="T21"> </text:span><text:span text:style-name="T22">da</text:span><text:span text:style-name="T21"> </text:span><text:span text:style-name="T22">República</text:span><text:span text:style-name="T21"> </text:span><text:span text:style-name="T22">em</text:span><text:span text:style-name="T21"> </text:span><text:span text:style-name="T22">Pernambuco</text:span><text:span text:style-name="T21"> </text:span><text:span text:style-name="T22">é</text:span><text:span text:style-name="T21"> </text:span><text:span text:style-name="T22">destinado</text:span><text:span text:style-name="T21"> </text:span><text:span text:style-name="T22">ao</text:span><text:span text:style-name="T21"> </text:span><text:span text:style-name="T22">atendimento</text:span><text:span text:style-name="T21"> </text:span><text:span text:style-name="T22">de</text:span><text:span text:style-name="T21"> </text:span><text:span text:style-name="T22">membros</text:span><text:span text:style-name="T21"> </text:span><text:span text:style-name="T22">e</text:span><text:span text:style-name="T21"> </text:span><text:span text:style-name="T22">servidores</text:span><text:span text:style-name="T21"> </text:span><text:span text:style-name="T22">do</text:span><text:span text:style-name="T21"> </text:span><text:span text:style-name="T22">Ministério</text:span><text:span text:style-name="T21"> </text:span><text:span text:style-name="T22">Público</text:span><text:span text:style-name="T21"> </text:span><text:span text:style-name="T22">da</text:span><text:span text:style-name="T21"> </text:span><text:span text:style-name="T22">União,</text:span><text:span text:style-name="T21"> </text:span><text:span text:style-name="T22">ativos</text:span><text:span text:style-name="T21"> </text:span><text:span text:style-name="T22">e</text:span><text:span text:style-name="T21"> </text:span><text:span text:style-name="T22">aposentados.</text:span></text:p>
      <text:p text:style-name="P14"/>
      <text:p text:style-name="P13"><text:span text:style-name="T29">Parágrafo</text:span><text:span text:style-name="T33"> </text:span><text:span text:style-name="T37">Único</text:span><text:span text:style-name="T40"> </text:span><text:span text:style-name="T44">Os</text:span><text:span text:style-name="T40"> </text:span><text:span text:style-name="T44">funcionários</text:span><text:span text:style-name="T40"> </text:span><text:span text:style-name="T44">terceirizados</text:span><text:span text:style-name="T40"> </text:span><text:span text:style-name="T44">contratados</text:span><text:span text:style-name="T40"> </text:span><text:span text:style-name="T44">pela</text:span><text:span text:style-name="T40"> </text:span><text:span text:style-name="T44">Procuradoria</text:span><text:span text:style-name="T40"> </text:span><text:span text:style-name="T44">da</text:span><text:span text:style-name="T40"> </text:span><text:span text:style-name="T44">República</text:span><text:span text:style-name="T40"> </text:span><text:span text:style-name="T44">em</text:span><text:span text:style-name="T40"> </text:span><text:span text:style-name="T44">Pernambuco</text:span><text:span text:style-name="T40"> </text:span><text:span text:style-name="T44">têm</text:span><text:span text:style-name="T40"> </text:span><text:span text:style-name="T44">direito</text:span><text:span text:style-name="T40"> </text:span><text:span text:style-name="T44">a</text:span><text:span text:style-name="T40"> </text:span><text:span text:style-name="T44">atendimento</text:span><text:span text:style-name="T40"> </text:span><text:span text:style-name="T44">apenas</text:span><text:span text:style-name="T40"> </text:span><text:span text:style-name="T44">para</text:span><text:span text:style-name="T40"> </text:span><text:span text:style-name="T44">realização</text:span><text:span text:style-name="T40"> </text:span><text:span text:style-name="T44">de</text:span><text:span text:style-name="T40"> </text:span><text:span text:style-name="T44">procedimentos</text:span><text:span text:style-name="T40"> </text:span><text:span text:style-name="T44">de</text:span><text:span text:style-name="T40"> </text:span><text:span text:style-name="T44">urgência.</text:span></text:p>
      <text:p text:style-name="P15"/>
      <text:p text:style-name="P13"><text:span text:style-name="T28">Art.</text:span><text:span text:style-name="T31"> </text:span><text:span text:style-name="T35">4º</text:span><text:span text:style-name="T31"> </text:span><text:span text:style-name="T60">Os</text:span><text:span text:style-name="T61"> </text:span><text:span text:style-name="T62">atendimentos</text:span><text:span text:style-name="T63"> </text:span><text:span text:style-name="T62">de</text:span><text:span text:style-name="T63"> </text:span><text:span text:style-name="T62">servidores</text:span><text:span text:style-name="T63"> </text:span><text:span text:style-name="T62">recém-nomeados</text:span><text:span text:style-name="T63"> </text:span><text:span text:style-name="T62">e</text:span><text:span text:style-name="T63"> </text:span><text:span text:style-name="T62">de</text:span><text:span text:style-name="T63"> </text:span><text:span text:style-name="T62">estagiários</text:span><text:span text:style-name="T63"> </text:span><text:span text:style-name="T62">recém-convocados,</text:span><text:span text:style-name="T63"> </text:span><text:span text:style-name="T62">para</text:span><text:span text:style-name="T63"> </text:span><text:span text:style-name="T62">fins</text:span><text:span text:style-name="T63"> </text:span><text:span text:style-name="T62">de</text:span><text:span text:style-name="T63"> </text:span><text:span text:style-name="T62">emissão</text:span><text:span text:style-name="T63"> </text:span><text:span text:style-name="T62">de</text:span><text:span text:style-name="T63"> </text:span><text:span text:style-name="T62">laudo</text:span><text:span text:style-name="T63"> </text:span><text:span text:style-name="T62">médico,</text:span><text:span text:style-name="T61"> </text:span><text:span text:style-name="T60">as</text:span><text:span text:style-name="T61"> </text:span><text:span text:style-name="T60">perícias</text:span><text:span text:style-name="T61"> </text:span><text:span text:style-name="T60">do</text:span><text:span text:style-name="T61"> </text:span><text:span text:style-name="T60">Pl</text:span><text:span text:style-name="T62">an-Assiste</text:span><text:span text:style-name="T63"> </text:span><text:span text:style-name="T62">e</text:span><text:span text:style-name="T63"> </text:span><text:span text:style-name="T62">os</text:span><text:span text:style-name="T63"> </text:span><text:span text:style-name="T62">procedimentos</text:span><text:span text:style-name="T63"> </text:span><text:span text:style-name="T62">de</text:span><text:span text:style-name="T63"> </text:span><text:span text:style-name="T62">urgência</text:span><text:span text:style-name="T63"> </text:span><text:span text:style-name="T62">serão</text:span><text:span text:style-name="T63"> </text:span><text:span text:style-name="T62">atendidos</text:span><text:span text:style-name="T63"> </text:span><text:span text:style-name="T62">independentemente</text:span><text:span text:style-name="T63"> </text:span><text:span text:style-name="T62">do</text:span><text:span text:style-name="T63"> </text:span><text:span text:style-name="T62">estabelecido</text:span><text:span text:style-name="T63"> </text:span><text:span text:style-name="T62">nos</text:span><text:span text:style-name="T63"> </text:span><text:span text:style-name="T62">artigos</text:span><text:span text:style-name="T63"> </text:span><text:span text:style-name="T62">anteriores.</text:span></text:p>
      <text:p text:style-name="P16"/>
      <text:p text:style-name="P13"><text:soft-page-break/><text:span text:style-name="T5">Art.</text:span><text:span text:style-name="T7"> </text:span><text:span text:style-name="T9">5º</text:span><text:span text:style-name="T7"> </text:span><text:span text:style-name="T64">Esta</text:span><text:span text:style-name="T65"> </text:span><text:span text:style-name="T66">portaria</text:span><text:span text:style-name="T65"> </text:span><text:span text:style-name="T66">entra</text:span><text:span text:style-name="T65"> </text:span><text:span text:style-name="T66">em</text:span><text:span text:style-name="T65"> </text:span><text:span text:style-name="T66">vigor</text:span><text:span text:style-name="T65"> </text:span><text:span text:style-name="T66">na</text:span><text:span text:style-name="T65"> </text:span><text:span text:style-name="T66">data</text:span><text:span text:style-name="T65"> </text:span><text:span text:style-name="T66">de</text:span><text:span text:style-name="T65"> </text:span><text:span text:style-name="T66">sua</text:span><text:span text:style-name="T65"> </text:span><text:span text:style-name="T66">publicação,</text:span><text:span text:style-name="T65"> </text:span><text:span text:style-name="T66">revogadas</text:span><text:span text:style-name="T65"> </text:span><text:span text:style-name="T66">as</text:span><text:span text:style-name="T65"> </text:span><text:span text:style-name="T66">disposições</text:span><text:span text:style-name="T65"> </text:span><text:span text:style-name="T66">em</text:span><text:span text:style-name="T65"> </text:span><text:span text:style-name="T66">contrário.</text:span></text:p>
      <text:p text:style-name="P28"/>
      <text:p text:style-name="P27"><text:span text:style-name="T10">Publique-se.</text:span><text:span text:style-name="T11"> <text:s/></text:span><text:span text:style-name="T12">Cumpra-se.</text:span></text:p>
      <text:p text:style-name="P28"/>
      <text:p text:style-name="P21"><text:span text:style-name="T10">Recife,</text:span><text:span text:style-name="T11"> </text:span><text:span text:style-name="T12">7</text:span><text:span text:style-name="T11"> </text:span><text:span text:style-name="T12">de</text:span><text:span text:style-name="T11"> </text:span><text:span text:style-name="T12">março</text:span><text:span text:style-name="T11"> </text:span><text:span text:style-name="T12">de</text:span><text:span text:style-name="T11"> </text:span><text:span text:style-name="T12">2016.</text:span></text:p>
      <text:p text:style-name="P22"/>
      <text:p text:style-name="P22"/>
      <text:p text:style-name="P23"/>
      <text:p text:style-name="P24"><text:span text:style-name="T55">LUIZ</text:span><text:span text:style-name="T56"> </text:span><text:span text:style-name="T55">VICENTE</text:span><text:span text:style-name="T56"> </text:span><text:span text:style-name="T55">DE</text:span><text:span text:style-name="T56"> </text:span><text:span text:style-name="T55">MEDEIROS</text:span><text:span text:style-name="T56"> </text:span><text:span text:style-name="T55">QUEIROZ</text:span><text:span text:style-name="T56"> </text:span><text:span text:style-name="T55">NETO</text:span></text:p>
      <text:p text:style-name="P25"><text:span text:style-name="T57">Procurador</text:span><text:span text:style-name="T58"> </text:span><text:span text:style-name="T57">da</text:span><text:span text:style-name="T58"> </text:span><text:span text:style-name="T57">República</text:span></text:p>
      <text:p text:style-name="P26"><text:bookmark-start text:name="_1009807207"/><text:span text:style-name="T23">Chefe</text:span><text:span text:style-name="T24"> </text:span><text:span text:style-name="T24">Administrativo</text:span><text:span text:style-name="T24"> </text:span><text:span text:style-name="T24">da</text:span><text:span text:style-name="T24"> </text:span><text:span text:style-name="T24">PR/PE</text:span><text:bookmark-end text:name="_1009807207"/></text:p>
      <text:p text:style-name="P26"><text:span text:style-name="T24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0"><text:a xlink:type="simple" xlink:href="http://textual.pgr.mpf.mp.br/aplicativos/bases/DiarioMPF/EDMPF-ADM/DMPF-ADMINISTRATIVO-2016-03-08.pdf">DMPF-e - ADMINISTRATIVO de 08/03/2016, Página 21</text:a></text:p>
          </table:table-cell>
        </table:table-row>
      </table:table>
      <text:p text:style-name="P2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Verdana-Bold" svg:font-family="Verdana-Bol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fo:text-align="center" style:justify-single-word="false">
        <style:tab-stops>
          <style:tab-stop style:position="1.501cm"/>
        </style:tab-stops>
      </style:paragraph-properties>
      <style:text-properties style:font-name="Verdana" fo:font-size="9pt" style:font-size-asian="9pt" style:font-name-complex="Verdana"/>
    </style:style>
    <style:style style:name="List" style:family="paragraph" style:parent-style-name="Standard" style:class="list">
      <style:paragraph-properties fo:margin-left="0cm" fo:margin-right="0cm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.501cm"/>
        </style:tab-stops>
      </style:paragraph-properties>
      <style:text-properties style:font-name="Verdana" fo:font-weight="bold" style:font-weight-asian="bold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Verdana" fo:font-size="8pt" fo:font-style="italic" style:font-size-asian="8pt" style:font-style-asian="italic" style:font-name-complex="Verdana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ranscrição_20_de_20_legislação" style:display-name="Transcrição de legislação" style:family="paragraph" style:parent-style-name="Standard">
      <style:paragraph-properties fo:margin-left="3.501cm" fo:margin-right="0cm" fo:margin-top="0.071cm" fo:margin-bottom="0.071cm" fo:line-height="150%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11111111111111" style:family="paragraph" style:parent-style-name="Standard" style:nex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Transcrição_20_de_20_jurisprudência_20_e_20_doutrina" style:display-name="Transcrição de jurisprudência e doutrina" style:family="paragraph" style:parent-style-name="Standard">
      <style:paragraph-properties fo:margin-left="3.501cm" fo:margin-right="0cm" fo:margin-top="0.106cm" fo:margin-bottom="0.10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>
        <style:tab-stops>
          <style:tab-stop style:position="0cm"/>
        </style:tab-stops>
      </style:paragraph-properties>
      <style:text-properties style:font-name="Verdana" style:font-name-complex="Verdana"/>
    </style:style>
    <style:style style:name="WW-Lista_20_2" style:display-name="WW-Lista 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/>
    </style:style>
    <style:style style:name="WW-Corpo_20_de_20_texto_20_2" style:display-name="WW-Corpo de texto 2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9pt" style:font-size-asian="9pt" style:font-name-complex="Verdana"/>
    </style:style>
    <style:style style:name="WW-Corpo_20_de_20_texto_20_3" style:display-name="WW-Corpo de texto 3" style:family="paragraph" style:parent-style-name="Standard">
      <style:text-properties style:font-name="Verdana" fo:font-size="9pt" style:font-size-asian="9pt" style:font-name-complex="Verdana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Verdana" fo:font-size="11pt" style:font-size-asian="11pt" style:font-name-complex="Verdan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margin-top="0.423cm" fo:margin-bottom="0.423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fo:font-size="8pt" fo:language="pt" fo:country="BR" fo:font-weight="bold" style:font-name-asian="Verdana" style:font-size-asian="8pt" style:language-asian="zxx" style:country-asian="none" style:font-weight-asian="bold" style:font-name-complex="Verdana" style:font-size-complex="10pt" style:language-complex="ar" style:country-complex="SA"/>
    </style:style>
    <style:style style:name="MT3" style:family="text">
      <style:text-properties style:use-window-font-color="true" fo:font-size="8pt" fo:language="pt" fo:country="BR" fo:font-weight="bold" style:font-name-asian="Verdana" style:font-size-asian="8pt" style:language-asian="zxx" style:country-asian="none" style:font-weight-asian="bold" style:font-size-complex="10pt" style:language-complex="ar" style:country-complex="SA"/>
    </style:style>
    <style:style style:name="MT4" style:family="text">
      <style:text-properties fo:font-variant="small-caps"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T5" style:family="text">
      <style:text-properties fo:font-variant="small-caps" style:use-window-font-color="true" fo:font-size="8pt" fo:language="pt" fo:country="BR" fo:font-weight="bold" style:font-name-asian="Verdana" style:font-size-asian="8pt" style:language-asian="zxx" style:country-asian="none" style:font-weight-asian="bold" style:font-name-complex="Verdana" style:font-size-complex="10pt" style:language-complex="ar" style:country-complex="SA"/>
    </style:style>
    <style:style style:name="MT6" style:family="text">
      <style:text-properties fo:font-variant="small-caps" style:use-window-font-color="true" fo:font-size="8pt" fo:language="pt" fo:country="BR" fo:font-weight="bold" style:font-size-asian="8pt" style:language-asian="zxx" style:country-asian="none" style:font-weight-asian="bold" style:font-size-complex="10pt" style:language-complex="ar" style:country-complex="SA"/>
    </style:style>
    <style:style style:name="MT7" style:family="text">
      <style:text-properties fo:font-variant="small-caps" style:use-window-font-color="true" fo:font-size="8pt" fo:language="pt" fo:country="BR" fo:font-weight="bold" style:font-name-asian="Verdana" style:font-size-asian="8pt" style:language-asian="zxx" style:country-asian="none" style:font-weight-asian="bold" style:font-size-complex="10pt" style:language-complex="ar" style:country-complex="SA"/>
    </style:style>
    <style:style style:name="MT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fo:font-size="12pt" fo:language="pt" fo:country="BR" fo:font-weight="bold" style:font-name-asian="Verdana" style:font-size-asian="12pt" style:language-asian="zxx" style:country-asian="none" style:font-weight-asian="bold" style:font-name-complex="Verdana" style:font-size-complex="10pt" style:language-complex="ar" style:country-complex="SA"/>
    </style:style>
    <style:style style:name="MT10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size-complex="10pt" style:language-complex="ar" style:country-complex="SA"/>
    </style:style>
    <style:style style:name="MT11" style:family="text">
      <style:text-properties style:use-window-font-color="true" fo:font-size="12pt" fo:language="pt" fo:country="BR" fo:font-weight="bold" style:font-name-asian="Verdana" style:font-size-asian="12pt" style:language-asian="zxx" style:country-asian="none" style:font-weight-asian="bold" style:font-size-complex="10pt" style:language-complex="ar" style:country-complex="SA"/>
    </style:style>
    <style:style style:name="MT12" style:family="text">
      <style:text-properties style:font-name-asian="Verdan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6.219cm" draw:visible-area-height="50.05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4.001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2cm" fo:margin-bottom="1.4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</text:span><text:span text:style-name="MT2"> </text:span><text:span text:style-name="MT3">– </text:span><text:span text:style-name="MT4">Procuradoria</text:span><text:span text:style-name="MT5"> </text:span><text:span text:style-name="MT6">da</text:span><text:span text:style-name="MT7"> </text:span><text:span text:style-name="MT6">República</text:span><text:span text:style-name="MT7"> </text:span><text:span text:style-name="MT6">em</text:span><text:span text:style-name="MT7"> </text:span><text:span text:style-name="MT6">Pernambuco</text:span></text:p>
      </style:header>
      <style:footer>
        <text:h text:style-name="MP2" text:outline-level="1"><text:page-number style:num-format="1" text:select-page="current">2</text:page-number></text:h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Objeto1" text:anchor-type="as-char" svg:width="2.311cm" svg:height="2.5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WW-Legenda11111111111111111111111111"><text:span text:style-name="MT8">MINISTÉRIO</text:span><text:span text:style-name="MT9"> </text:span><text:span text:style-name="MT10">PÚBLICO</text:span><text:span text:style-name="MT11"> </text:span><text:span text:style-name="MT10">FEDERAL</text:span></text:p>
        <text:p text:style-name="Header">Procuradoria<text:span text:style-name="MT12"> </text:span>da<text:span text:style-name="MT12"> </text:span>República<text:span text:style-name="MT12"> </text:span>em<text:span text:style-name="MT12"> </text:span>Pernambuco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ADMINISTRATIVO</dc:title>
    <meta:initial-creator>Marcos Antônio da Silva Costa</meta:initial-creator>
    <meta:creation-date>1995-11-21T17:41:00</meta:creation-date>
    <dc:date>2016-03-09T17:45:04.11</dc:date>
    <meta:print-date>2016-03-09T17:42:47.77</meta:print-date>
    <meta:editing-cycles>80</meta:editing-cycles>
    <meta:editing-duration>PT9H23M30S</meta:editing-duration>
    <meta:generator>LibreOffice/3.4$Win32 LibreOffice_project/340m1$Build-502</meta:generator>
    <meta:document-statistic meta:table-count="1" meta:image-count="0" meta:object-count="1" meta:page-count="2" meta:paragraph-count="22" meta:word-count="266" meta:character-count="1787" meta:non-whitespace-character-count="1533"/>
    <meta:user-defined meta:name="Informações 1"/>
    <meta:user-defined meta:name="Informações 2"/>
    <meta:user-defined meta:name="Informações 3"/>
    <meta:user-defined meta:name="Informações 4"/>
  </office:meta>
</office:document-meta>
</file>