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5" style:family="paragraph" style:parent-style-name="Standard">
      <style:paragraph-properties fo:margin-left="0.023cm" fo:margin-right="0cm" fo:margin-top="0.199cm" fo:margin-bottom="0cm" style:contextual-spacing="false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.199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officeooo:paragraph-rsid="000b439e"/>
    </style:style>
    <style:style style:name="P22" style:family="paragraph" style:parent-style-name="Standard">
      <style:paragraph-properties fo:margin-left="0cm" fo:margin-right="0cm" fo:margin-top="0.199cm" fo:margin-bottom="0cm" style:contextual-spacing="false" style:line-height-at-least="0.176cm" fo:text-align="justify" style:justify-single-word="false" fo:text-indent="0cm" style:auto-text-indent="false"/>
      <style:text-properties officeooo:paragraph-rsid="000d7b61"/>
    </style:style>
    <style:style style:name="P23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margin-top="0.199cm" fo:margin-bottom="0cm" style:contextual-spacing="false" style:line-height-at-least="0.176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officeooo:paragraph-rsid="000d7b61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25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1" fo:font-size="13pt" fo:font-style="normal" fo:font-weight="normal" officeooo:paragraph-rsid="000b439e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2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3pt" fo:font-style="normal" fo:font-weight="bold" officeooo:paragraph-rsid="000b439e" style:font-size-asian="13pt" style:font-style-asian="normal" style:font-weight-asian="bold" style:font-name-complex="Garamond" style:font-size-complex="13pt" style:font-style-complex="normal" style:font-weight-complex="bold"/>
    </style:style>
    <style:style style:name="P2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3pt" fo:font-style="normal" fo:font-weight="bold" officeooo:paragraph-rsid="000d915a" style:font-size-asian="13pt" style:font-style-asian="normal" style:font-weight-asian="bold" style:font-name-complex="Garamond" style:font-size-complex="13pt" style:font-style-complex="normal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officeooo:rsid="000f5358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language="pt" fo:country="BR" fo:font-weight="normal" officeooo:rsid="000f5358" style:letter-kerning="true" fo:background-color="#ffffff" style:font-name-asian="Times New Roman" style:language-asian="zxx" style:country-asian="none" style:font-weight-asian="normal" style:font-name-complex="Garamond1" style:language-complex="zxx" style:country-complex="none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Garamond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3" style:family="text">
      <style:text-properties style:font-name="Garamond1" fo:font-size="13pt" style:font-size-asian="13pt" style:font-name-complex="Garamond1" style:font-size-complex="13pt"/>
    </style:style>
    <style:style style:name="T34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35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36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37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38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9" style:family="text">
      <style:text-properties style:font-name="Garamond" fo:font-size="13pt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4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3" style:family="text">
      <style:text-properties fo:color="#000000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4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3"><text:span text:style-name="T4">PORTARIA</text:span><text:span text:style-name="T5"> </text:span><text:span text:style-name="T6">PRR2</text:span><text:span text:style-name="T5"> </text:span><text:span text:style-name="T6">nº</text:span><text:span text:style-name="T5"> 14</text:span><text:span text:style-name="T6">,</text:span><text:span text:style-name="T5"> </text:span><text:span text:style-name="T6">de</text:span><text:span text:style-name="T5"> 30 </text:span><text:span text:style-name="T6">de</text:span><text:span text:style-name="T5"> janeiro </text:span><text:span text:style-name="T6">de</text:span><text:span text:style-name="T5"> </text:span><text:span text:style-name="T6">2014.</text:span></text:p>
      <text:p text:style-name="P5"/>
      <text:p text:style-name="P5"/>
      <text:p text:style-name="P10"><text:span text:style-name="T34">Exonera</text:span><text:span text:style-name="T35"> <text:s/></text:span><text:span text:style-name="T34">e</text:span><text:span text:style-name="T35"> </text:span><text:span text:style-name="T34">nomeia</text:span><text:span text:style-name="T35"> </text:span><text:span text:style-name="T34">servidores</text:span><text:span text:style-name="T35"> </text:span><text:span text:style-name="T34">para</text:span><text:span text:style-name="T35"> funções comissionadas </text:span><text:span text:style-name="T34">da</text:span><text:span text:style-name="T35"> <text:s/></text:span><text:span text:style-name="T34">Procuradoria</text:span><text:span text:style-name="T35"> </text:span><text:span text:style-name="T34">Regional</text:span><text:span text:style-name="T35"> </text:span><text:span text:style-name="T34">da</text:span><text:span text:style-name="T35"> </text:span><text:span text:style-name="T34">República</text:span><text:span text:style-name="T35"> </text:span><text:span text:style-name="T34">da</text:span><text:span text:style-name="T35"> </text:span><text:span text:style-name="T34">2ª</text:span><text:span text:style-name="T35"> </text:span><text:span text:style-name="T34">Região.</text:span><text:span text:style-name="T35"> </text:span></text:p>
      <text:p text:style-name="P11"><text:s/></text:p>
      <text:p text:style-name="P16"><text:span text:style-name="T21">O</text:span><text:span text:style-name="T22"> </text:span><text:span text:style-name="T23">PROCURADOR-CHEFE</text:span><text:span text:style-name="T22"> </text:span><text:span text:style-name="T23">DA</text:span><text:span text:style-name="T22"> </text:span><text:span text:style-name="T23">PROCURADORIA</text:span><text:span text:style-name="T22"> </text:span><text:span text:style-name="T23">REGIONAL</text:span><text:span text:style-name="T22"> </text:span><text:span text:style-name="T23">DA</text:span><text:span text:style-name="T22"> </text:span><text:span text:style-name="T23">REPÚBLICA</text:span><text:span text:style-name="T22"> </text:span><text:span text:style-name="T23">DA</text:span><text:span text:style-name="T22"> </text:span><text:span text:style-name="T23">2ª</text:span><text:span text:style-name="T22"> </text:span><text:span text:style-name="T23">REGIÃO</text:span><text:span text:style-name="T24">,</text:span><text:span text:style-name="T25"> </text:span><text:span text:style-name="T26">no</text:span><text:span text:style-name="T25"> </text:span><text:span text:style-name="T26">uso</text:span><text:span text:style-name="T25"> </text:span><text:span text:style-name="T26">de</text:span><text:span text:style-name="T25"> </text:span><text:span text:style-name="T26">suas</text:span><text:span text:style-name="T25"> </text:span><text:span text:style-name="T26">atribuições</text:span><text:span text:style-name="T25"> </text:span><text:span text:style-name="T26">legais,</text:span><text:span text:style-name="T25"> </text:span><text:span text:style-name="T26">nos</text:span><text:span text:style-name="T25"> </text:span><text:span text:style-name="T26">termos</text:span><text:span text:style-name="T25"> </text:span><text:span text:style-name="T26">dos</text:span><text:span text:style-name="T25"> </text:span><text:span text:style-name="T26">poderes</text:span><text:span text:style-name="T25"> </text:span><text:span text:style-name="T26">que</text:span><text:span text:style-name="T25"> </text:span><text:span text:style-name="T26">lhe</text:span><text:span text:style-name="T25"> </text:span><text:span text:style-name="T26">são</text:span><text:span text:style-name="T25"> </text:span><text:span text:style-name="T26">conferidos</text:span><text:span text:style-name="T25"> </text:span><text:span text:style-name="T26">pela</text:span><text:span text:style-name="T25"> </text:span><text:span text:style-name="T7">Portaria</text:span><text:span text:style-name="T9"> </text:span><text:span text:style-name="T11">PGR</text:span><text:span text:style-name="T9"> </text:span><text:span text:style-name="T8">nº</text:span><text:span text:style-name="T10"> </text:span><text:span text:style-name="T12">696,</text:span><text:span text:style-name="T10"> </text:span><text:span text:style-name="T12">de</text:span><text:span text:style-name="T10"> </text:span><text:span text:style-name="T12">30</text:span><text:span text:style-name="T10"> </text:span><text:span text:style-name="T12">de</text:span><text:span text:style-name="T10"> </text:span><text:span text:style-name="T12">setembro</text:span><text:span text:style-name="T10"> </text:span><text:span text:style-name="T12">de</text:span><text:span text:style-name="T10"> </text:span><text:span text:style-name="T12">2013</text:span><text:span text:style-name="T40">,</text:span><text:span text:style-name="T41"> </text:span><text:span text:style-name="T42">e</text:span><text:span text:style-name="T41"> </text:span><text:span text:style-name="T42">tendo</text:span><text:span text:style-name="T41"> </text:span><text:span text:style-name="T42">em</text:span><text:span text:style-name="T41"> </text:span><text:span text:style-name="T42">vista</text:span><text:span text:style-name="T41"> </text:span><text:span text:style-name="T42">o</text:span><text:span text:style-name="T41"> </text:span><text:span text:style-name="T42">disposto</text:span><text:span text:style-name="T41"> </text:span><text:span text:style-name="T42">na</text:span><text:span text:style-name="T41"> </text:span><text:span text:style-name="T42">Portaria</text:span><text:span text:style-name="T41"> </text:span><text:span text:style-name="T42">PGR</text:span><text:span text:style-name="T41"> </text:span><text:span text:style-name="T42">nº</text:span><text:span text:style-name="T41"> </text:span><text:span text:style-name="T42">393,</text:span><text:span text:style-name="T41"> </text:span><text:span text:style-name="T42">de</text:span><text:span text:style-name="T41"> </text:span><text:span text:style-name="T42">11</text:span><text:span text:style-name="T41"> </text:span><text:span text:style-name="T42">de</text:span><text:span text:style-name="T41"> </text:span><text:span text:style-name="T42">setembro</text:span><text:span text:style-name="T41"> </text:span><text:span text:style-name="T42">de</text:span><text:span text:style-name="T41"> </text:span><text:span text:style-name="T42">1997,</text:span><text:span text:style-name="T43"> </text:span><text:span text:style-name="T8">e</text:span><text:span text:style-name="T10"> </text:span><text:span text:style-name="T13">n</text:span><text:span text:style-name="T7">o</text:span><text:span text:style-name="T9"> </text:span><text:span text:style-name="T14">art.</text:span><text:span text:style-name="T9"> </text:span><text:span text:style-name="T14">23,</text:span><text:span text:style-name="T9"> </text:span><text:span text:style-name="T14">inciso</text:span><text:span text:style-name="T9"> </text:span><text:span text:style-name="T14">II,</text:span><text:span text:style-name="T9"> </text:span><text:span text:style-name="T14">da</text:span><text:span text:style-name="T9"> </text:span><text:span text:style-name="T14">Portaria</text:span><text:span text:style-name="T9"> </text:span><text:span text:style-name="T14">PGR/MPF</text:span><text:span text:style-name="T9"> </text:span><text:span text:style-name="T14">n.º</text:span><text:span text:style-name="T9"> </text:span><text:span text:style-name="T14">727,</text:span><text:span text:style-name="T9"> </text:span><text:span text:style-name="T14">de</text:span><text:span text:style-name="T9"> </text:span><text:span text:style-name="T14">22</text:span><text:span text:style-name="T9"> </text:span><text:span text:style-name="T14">de</text:span><text:span text:style-name="T9"> </text:span><text:span text:style-name="T14">dezembro</text:span><text:span text:style-name="T9"> </text:span><text:span text:style-name="T14">de</text:span><text:span text:style-name="T9"> </text:span><text:span text:style-name="T14">2011,</text:span><text:span text:style-name="T9"> </text:span><text:span text:style-name="T44">resolve</text:span><text:span text:style-name="T40">:</text:span></text:p>
      <text:p text:style-name="P17"/>
      <text:p text:style-name="P18"><text:span text:style-name="T3"><text:tab/><text:tab/></text:span><text:span text:style-name="T7"><text:tab/></text:span><text:span text:style-name="T7">I</text:span><text:span text:style-name="T9"> – </text:span><text:span text:style-name="T15">Exonerar</text:span><text:span text:style-name="T9"> </text:span><text:span text:style-name="T27">LEANDRO</text:span><text:span text:style-name="T28"> FIGUEIREDO SILVEIRA</text:span><text:span text:style-name="T29">,</text:span><text:span text:style-name="T28"> matrícula </text:span><text:span text:style-name="T27">15523</text:span><text:span text:style-name="T29">,</text:span><text:span text:style-name="T28"> Analista do MPU/Apoio Jurídico/Direito</text:span><text:span text:style-name="T14">,</text:span><text:span text:style-name="T9"> do </text:span><text:span text:style-name="T14">cargo</text:span><text:span text:style-name="T9"> </text:span><text:span text:style-name="T14">em</text:span><text:span text:style-name="T9"> </text:span><text:span text:style-name="T14">comissão</text:span><text:span text:style-name="T9"> </text:span><text:span text:style-name="T14">de</text:span><text:span text:style-name="T9"> </text:span><text:span text:style-name="T14">Coordenador</text:span><text:span text:style-name="T9"> </text:span><text:span text:style-name="T14">Jurídico,</text:span><text:span text:style-name="T9"> </text:span><text:span text:style-name="T14">CC-3,</text:span><text:span text:style-name="T9"> </text:span><text:span text:style-name="T14">da</text:span><text:span text:style-name="T9"> </text:span><text:span text:style-name="T14">Procuradoria</text:span><text:span text:style-name="T9"> </text:span><text:span text:style-name="T14">Regional</text:span><text:span text:style-name="T9"> </text:span><text:span text:style-name="T14">da</text:span><text:span text:style-name="T9"> </text:span><text:span text:style-name="T14">República</text:span><text:span text:style-name="T9"> </text:span><text:span text:style-name="T14">da</text:span><text:span text:style-name="T9"> </text:span><text:span text:style-name="T14">2ª</text:span><text:span text:style-name="T9"> </text:span><text:span text:style-name="T14">Região.<text:tab/></text:span></text:p>
      <text:p text:style-name="P19"><text:tab/><text:tab/></text:p>
      <text:p text:style-name="P18"><text:span text:style-name="T7"><text:tab/><text:tab/><text:tab/>II</text:span><text:span text:style-name="T9"> – </text:span><text:span text:style-name="T15">Nomear</text:span><text:span text:style-name="T9"> </text:span><text:span text:style-name="T16">MABELLY</text:span><text:span text:style-name="T9"> </text:span><text:span text:style-name="T15">JANDRE</text:span><text:span text:style-name="T9"> </text:span><text:span text:style-name="T15">PRADO</text:span><text:span text:style-name="T9"> </text:span><text:span text:style-name="T15">MOUTA,</text:span><text:span text:style-name="T9"> </text:span><text:span text:style-name="T15">matrícula</text:span><text:span text:style-name="T9"> </text:span><text:span text:style-name="T17">20285</text:span><text:span text:style-name="T15">,</text:span><text:span text:style-name="T9"> </text:span><text:span text:style-name="T15">Analista</text:span><text:span text:style-name="T9"> </text:span><text:span text:style-name="T15">do</text:span><text:span text:style-name="T9"> </text:span><text:span text:style-name="T15">MPU/Apoio</text:span><text:span text:style-name="T9"> </text:span><text:span text:style-name="T15">Jurídico/Direito,</text:span><text:span text:style-name="T9"> para o </text:span><text:span text:style-name="T15">cargo</text:span><text:span text:style-name="T9"> </text:span><text:span text:style-name="T15">em</text:span><text:span text:style-name="T9"> </text:span><text:span text:style-name="T15">comissão</text:span><text:span text:style-name="T9"> </text:span><text:span text:style-name="T15">de</text:span><text:span text:style-name="T9"> </text:span><text:span text:style-name="T15">Coordenador</text:span><text:span text:style-name="T9"> </text:span><text:span text:style-name="T15">Jurídico,</text:span><text:span text:style-name="T9"> </text:span><text:span text:style-name="T15">CC-3,</text:span><text:span text:style-name="T9"> </text:span><text:span text:style-name="T15">da</text:span><text:span text:style-name="T9"> </text:span><text:span text:style-name="T15">Procuradoria</text:span><text:span text:style-name="T9"> </text:span><text:span text:style-name="T15">Regional</text:span><text:span text:style-name="T9"> </text:span><text:span text:style-name="T15">da</text:span><text:span text:style-name="T9"> </text:span><text:span text:style-name="T15">República</text:span><text:span text:style-name="T9"> </text:span><text:span text:style-name="T15">da</text:span><text:span text:style-name="T9"> </text:span><text:span text:style-name="T15">2ª</text:span><text:span text:style-name="T9"> </text:span><text:span text:style-name="T15">Região.<text:tab/></text:span></text:p>
      <text:p text:style-name="P19"/>
      <text:p text:style-name="P18"><text:span text:style-name="T7"><text:tab/><text:tab/><text:tab/>III</text:span><text:span text:style-name="T9"> – </text:span><text:span text:style-name="T15">Exonerar</text:span><text:span text:style-name="T9"> </text:span><text:span text:style-name="T29">RENATO</text:span><text:span text:style-name="T28"> </text:span><text:span text:style-name="T28">BRITO</text:span><text:span text:style-name="T28"> </text:span><text:span text:style-name="T28">SANCHES,</text:span><text:span text:style-name="T28"> </text:span><text:span text:style-name="T28">matrícula</text:span><text:span text:style-name="T28"> </text:span><text:span text:style-name="T27">17835</text:span><text:span text:style-name="T28">,</text:span><text:span text:style-name="T28"> </text:span><text:span text:style-name="T28">Analista</text:span><text:span text:style-name="T28"> </text:span><text:span text:style-name="T28">do</text:span><text:span text:style-name="T28"> </text:span><text:span text:style-name="T28">MPU/Apoio</text:span><text:span text:style-name="T28"> </text:span><text:span text:style-name="T28">Jurídico/Direito</text:span><text:span text:style-name="T15">,</text:span><text:span text:style-name="T9"> </text:span><text:span text:style-name="T14">do</text:span><text:span text:style-name="T9"> </text:span><text:span text:style-name="T14">cargo</text:span><text:span text:style-name="T9"> </text:span><text:span text:style-name="T14">em</text:span><text:span text:style-name="T9"> </text:span><text:span text:style-name="T14">comissão</text:span><text:span text:style-name="T9"> </text:span><text:span text:style-name="T14">de</text:span><text:span text:style-name="T9"> </text:span><text:span text:style-name="T31">Chefe</text:span><text:span text:style-name="T28"> </text:span><text:span text:style-name="T30">da</text:span><text:span text:style-name="T28"> </text:span><text:span text:style-name="T30">Divisão</text:span><text:span text:style-name="T28"> </text:span><text:span text:style-name="T32">de</text:span><text:span text:style-name="T28"> </text:span><text:span text:style-name="T30">Exame,</text:span><text:span text:style-name="T28"> </text:span><text:span text:style-name="T30">Registro,</text:span><text:span text:style-name="T28"> </text:span><text:span text:style-name="T30">Classificação,</text:span><text:span text:style-name="T28"> </text:span><text:span text:style-name="T30">Distribuição</text:span><text:span text:style-name="T28"> </text:span><text:span text:style-name="T30">e</text:span><text:span text:style-name="T28"> </text:span><text:span text:style-name="T30">Informações</text:span><text:span text:style-name="T28"> </text:span><text:span text:style-name="T30">Processuais</text:span><text:span text:style-name="T15">,</text:span><text:span text:style-name="T9"> </text:span><text:span text:style-name="T14">CC-2,</text:span><text:span text:style-name="T9"> </text:span><text:span text:style-name="T14">da</text:span><text:span text:style-name="T9"> </text:span><text:span text:style-name="T14">Procuradoria</text:span><text:span text:style-name="T9"> </text:span><text:span text:style-name="T14">Regional</text:span><text:span text:style-name="T9"> </text:span><text:span text:style-name="T14">da</text:span><text:span text:style-name="T9"> </text:span><text:span text:style-name="T14">República</text:span><text:span text:style-name="T9"> </text:span><text:span text:style-name="T14">da</text:span><text:span text:style-name="T9"> </text:span><text:span text:style-name="T14">2ª</text:span><text:span text:style-name="T9"> </text:span><text:span text:style-name="T14">Região.<text:tab/></text:span></text:p>
      <text:p text:style-name="P20"/>
      <text:p text:style-name="P15"><text:span text:style-name="T15"><text:tab/><text:tab/><text:tab/>IV</text:span><text:span text:style-name="T9"> – </text:span><text:span text:style-name="T14">Nomear</text:span><text:span text:style-name="T9"> </text:span><text:span text:style-name="T27">LEANDRO</text:span><text:span text:style-name="T28"> </text:span><text:span text:style-name="T30">FIGUEIREDO</text:span><text:span text:style-name="T28"> </text:span><text:span text:style-name="T30">SILVEIRA</text:span><text:span text:style-name="T29">,</text:span><text:span text:style-name="T28"> </text:span><text:span text:style-name="T30">matrícula</text:span><text:span text:style-name="T28"> </text:span><text:span text:style-name="T27">15523</text:span><text:span text:style-name="T29">,</text:span><text:span text:style-name="T28"> </text:span><text:span text:style-name="T30">Analista</text:span><text:span text:style-name="T28"> </text:span><text:span text:style-name="T30">do</text:span><text:span text:style-name="T28"> </text:span><text:span text:style-name="T30">MPU/Apoio</text:span><text:span text:style-name="T28"> </text:span><text:span text:style-name="T30">Jurídico/Direito</text:span><text:span text:style-name="T15">,</text:span><text:span text:style-name="T9"> </text:span><text:span text:style-name="T14">para</text:span><text:span text:style-name="T9"> </text:span><text:span text:style-name="T14">o</text:span><text:span text:style-name="T9"> </text:span><text:span text:style-name="T14">cargo</text:span><text:span text:style-name="T9"> </text:span><text:span text:style-name="T14">em</text:span><text:span text:style-name="T9"> </text:span><text:span text:style-name="T14">comissão</text:span><text:span text:style-name="T9"> de </text:span><text:span text:style-name="T31">Chefe</text:span><text:span text:style-name="T28"> </text:span><text:span text:style-name="T28">da</text:span><text:span text:style-name="T28"> </text:span><text:span text:style-name="T28">Divisão</text:span><text:span text:style-name="T28"> </text:span><text:span text:style-name="T32">de</text:span><text:span text:style-name="T28"> </text:span><text:span text:style-name="T28">Exame,</text:span><text:span text:style-name="T28"> </text:span><text:span text:style-name="T28">Registro,</text:span><text:span text:style-name="T28"> </text:span><text:span text:style-name="T28">Classificação,</text:span><text:span text:style-name="T28"> </text:span><text:span text:style-name="T28">Distribuição</text:span><text:span text:style-name="T28"> </text:span><text:span text:style-name="T28">e</text:span><text:span text:style-name="T28"> </text:span><text:span text:style-name="T28">Informações</text:span><text:span text:style-name="T28"> </text:span><text:span text:style-name="T28">Processuais</text:span><text:span text:style-name="T15">,</text:span><text:span text:style-name="T9"> CC-2, da Procuradoria Regional da República da 2ª Região.<text:tab/></text:span></text:p>
      <text:p text:style-name="P15"><text:span text:style-name="T19"/></text:p>
      <text:p text:style-name="P22"><text:span text:style-name="T9"><text:tab/><text:tab/></text:span><text:span text:style-name="T28"><text:tab/>V - Dispensar o servidor <text:s/></text:span><text:span text:style-name="T29">AUGUSTO</text:span><text:span text:style-name="T28"> CARLOS VIEIRA MOURÃO LEITE, matrícula </text:span><text:span text:style-name="T27">18009</text:span><text:span text:style-name="T31">,</text:span><text:span text:style-name="T28"> Técnico do MPU/Apoio Técnico-Administrativo/Administração, </text:span><text:span text:style-name="T32">da</text:span><text:span text:style-name="T28"> função de confiança de Chefe do Setor Técnico Processual, FC-01, da Procuradoria Regional da República da 2ª Região.</text:span></text:p>
      <text:p text:style-name="P24"><text:soft-page-break/></text:p>
      <text:p text:style-name="P24"/>
      <text:p text:style-name="P4"><text:span text:style-name="T32"><text:tab/><text:tab/><text:tab/>V</text:span><text:span text:style-name="T31">I</text:span><text:span text:style-name="T28"> </text:span><text:span text:style-name="T28">-</text:span><text:span text:style-name="T28"> </text:span><text:span text:style-name="T28">Designar</text:span><text:span text:style-name="T28"> </text:span><text:span text:style-name="T28">o</text:span><text:span text:style-name="T28"> </text:span><text:span text:style-name="T28">servidor</text:span><text:span text:style-name="T28"> </text:span><text:span text:style-name="T29">RENATO</text:span><text:span text:style-name="T28"> </text:span><text:span text:style-name="T28">BRITO</text:span><text:span text:style-name="T28"> </text:span><text:span text:style-name="T28">SANCHES,</text:span><text:span text:style-name="T28"> </text:span><text:span text:style-name="T28">matrícula</text:span><text:span text:style-name="T28"> </text:span><text:span text:style-name="T27">17835</text:span><text:span text:style-name="T28">,</text:span><text:span text:style-name="T28"> </text:span><text:span text:style-name="T28">Analista</text:span><text:span text:style-name="T28"> </text:span><text:span text:style-name="T28">do</text:span><text:span text:style-name="T28"> </text:span><text:span text:style-name="T28">MPU/Apoio</text:span><text:span text:style-name="T28"> </text:span><text:span text:style-name="T28">Jurídico/Direito,</text:span><text:span text:style-name="T28"> </text:span><text:span text:style-name="T28">para</text:span><text:span text:style-name="T28"> </text:span><text:span text:style-name="T28">a</text:span><text:span text:style-name="T28"> </text:span><text:span text:style-name="T32">função</text:span><text:span text:style-name="T28"> </text:span><text:span text:style-name="T28">de</text:span><text:span text:style-name="T28"> </text:span><text:span text:style-name="T28">confiança</text:span><text:span text:style-name="T28"> </text:span><text:span text:style-name="T28">de</text:span><text:span text:style-name="T28"> </text:span><text:span text:style-name="T28">Chefe</text:span><text:span text:style-name="T28"> </text:span><text:span text:style-name="T28">do</text:span><text:span text:style-name="T28"> </text:span><text:span text:style-name="T28">Setor</text:span><text:span text:style-name="T28"> </text:span><text:span text:style-name="T28">Técnico</text:span><text:span text:style-name="T28"> </text:span><text:span text:style-name="T28">Processual,</text:span><text:span text:style-name="T28"> </text:span><text:span text:style-name="T28">FC-01,</text:span><text:span text:style-name="T28"> </text:span><text:span text:style-name="T28">da</text:span><text:span text:style-name="T28"> </text:span><text:span text:style-name="T28">Procuradoria</text:span><text:span text:style-name="T28"> </text:span><text:span text:style-name="T28">Regional</text:span><text:span text:style-name="T28"> </text:span><text:span text:style-name="T28">da</text:span><text:span text:style-name="T28"> </text:span><text:span text:style-name="T28">República</text:span><text:span text:style-name="T28"> </text:span><text:span text:style-name="T28">da</text:span><text:span text:style-name="T28"> </text:span><text:span text:style-name="T28">2ª</text:span><text:span text:style-name="T28"> </text:span><text:span text:style-name="T28">Região.</text:span><text:span text:style-name="T36"> <text:s text:c="3"/></text:span><text:span text:style-name="T33"><text:tab/><text:tab/></text:span><text:span text:style-name="T37"><text:tab/></text:span><text:span text:style-name="T18"><text:tab/><text:tab/></text:span></text:p>
      <text:p text:style-name="P13"><text:tab/></text:p>
      <text:p text:style-name="P12"><text:tab/><text:tab/></text:p>
      <text:p text:style-name="P12"><text:tab/></text:p>
      <text:p text:style-name="P14"/>
      <text:p text:style-name="P21"><text:span text:style-name="T38">NÍVIO</text:span><text:span text:style-name="T39"> </text:span><text:span text:style-name="T38">DE</text:span><text:span text:style-name="T39"> </text:span><text:span text:style-name="T38">FREITAS</text:span><text:span text:style-name="T39"> </text:span><text:span text:style-name="T38">SILVA</text:span><text:span text:style-name="T39"> </text:span><text:span text:style-name="T38">FILHO</text:span></text:p>
      <text:p text:style-name="P26"/>
      <text:p text:style-name="P26"/>
      <text:p text:style-name="P27"><text:a xlink:type="simple" xlink:href="http://bibliotecadigital.mpf.mp.br/xmlui/bitstream/handle/123456789/6631/DO2_2014_02_03.pdf?sequence=1"><text:span text:style-name="T20">Publicado no Diário Oficial da União nº 23 de 03/02/2014, seção 2, página 106. </text:span></text:a></text:p>
      <text:p text:style-name="P25"><text:tab/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452cm" svg:height="1.649cm" draw:z-index="0"><draw:image xlink:href="Pictures/100000000000019600000190B56C9217.png" xlink:type="simple" xlink:show="embed" xlink:actuate="onLoad"/></draw:frame></text:p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6-30T14:00:45.45</dc:date>
    <meta:print-date>2013-09-11T17:43:00</meta:print-date>
    <meta:editing-cycles>16</meta:editing-cycles>
    <meta:editing-duration>PT1H11M23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1" meta:word-count="322" meta:character-count="2187" meta:non-whitespace-character-count="1821"/>
  </office:meta>
</office:document-meta>
</file>