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0" style:family="paragraph" style:parent-style-name="Footer">
      <style:text-properties fo:font-weight="bold" style:font-weight-asian="bold"/>
    </style:style>
    <style:style style:name="P11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20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4314" officeooo:paragraph-rsid="0046431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5e9e97" officeooo:paragraph-rsid="005e9e9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T1" style:family="text">
      <style:text-properties officeooo:rsid="005ddae1"/>
    </style:style>
    <style:style style:name="T2" style:family="text">
      <style:text-properties officeooo:rsid="005308e1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5e9e97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officeooo:rsid="000a6a41"/>
    </style:style>
    <style:style style:name="T7" style:family="text">
      <style:text-properties officeooo:rsid="003611a6"/>
    </style:style>
    <style:style style:name="T8" style:family="text">
      <style:text-properties officeooo:rsid="00422a5c"/>
    </style:style>
    <style:style style:name="T9" style:family="text">
      <style:text-properties officeooo:rsid="00464314"/>
    </style:style>
    <style:style style:name="T10" style:family="text">
      <style:text-properties officeooo:rsid="0046c562"/>
    </style:style>
    <style:style style:name="T11" style:family="text">
      <style:text-properties officeooo:rsid="004a2892"/>
    </style:style>
    <style:style style:name="T12" style:family="text">
      <style:text-properties officeooo:rsid="004acf59"/>
    </style:style>
    <style:style style:name="T13" style:family="text">
      <style:text-properties officeooo:rsid="004f9413"/>
    </style:style>
    <style:style style:name="T14" style:family="text">
      <style:text-properties officeooo:rsid="005d9f8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2 DE FEVEREIRO DE 2017." text:name="data"/>
        <text:user-field-decl office:value-type="string" office:string-value="" text:name="etiqueta"/>
        <text:user-field-decl office:value-type="string" office:string-value="Designa membro para prosseguir na persecução penal nos Autos nº 0001250-32.2016.403.6000." text:name="resumo"/>
        <text:user-field-decl office:value-type="string" office:string-value="67" text:name="numeroDocumento"/>
        <text:user-field-decl office:value-type="string" office:string-value="PORTARIA PRMS" text:name="tipoDocumento"/>
      </text:user-field-decls>
      <text:h text:style-name="P20" text:outline-level="2"/>
      <text:p text:style-name="P19"><text:span text:style-name="T3"><text:user-field-get text:name="tipoDocumento">PORTARIA PRMS</text:user-field-get></text:span><text:span text:style-name="T3"> </text:span><text:span text:style-name="T5">n</text:span><text:span text:style-name="T4">º</text:span><text:span text:style-name="T3"> </text:span><text:span text:style-name="T3"><text:user-field-get text:name="numeroDocumento">67</text:user-field-get></text:span><text:span text:style-name="T3">, </text:span><text:span text:style-name="T4">DE</text:span><text:span text:style-name="T3"> </text:span><text:span text:style-name="T3"><text:user-field-get text:name="data">22 DE FEVEREIRO DE 2017.</text:user-field-get></text:span></text:p>
      <text:p text:style-name="P18"/>
      <text:p text:style-name="P18"><text:user-field-get text:name="resumo">Designa membro para prosseguir na persecução penal nos Autos nº 0001250-32.2016.403.6000.</text:user-field-get></text:p>
      <text:p text:style-name="P16"/>
      <text:p text:style-name="P24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0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1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6">, RESOLVE</text:span>:</text:p>
      <text:p text:style-name="P25"><text:span text:style-name="T12">Art. 1º Designar a Procuradora da República ANALÍCIA ORTEGA HARTZ, ou outro membro do MPF que venha titularizar ou substituir o 8º Ofício da Procuradoria da República em Mato Grosso do Sul, </text:span>para <text:span text:style-name="T8">prosseguir na persecução penal nos Autos </text:span>nº <text:span text:style-name="T14">0001250-32.2016.403.6000,</text:span> nos termos da deliberação da <text:span text:style-name="T2">2</text:span>ª Câmara de Coordenação e Revisão – <text:span text:style-name="T13">Criminal do </text:span>Ministério Público Federal<text:span text:style-name="T7">.</text:span></text:p>
      <text:p text:style-name="P23"/>
      <text:p text:style-name="P17"/>
      <text:p text:style-name="P17"/>
      <text:p text:style-name="P17"/>
      <text:p text:style-name="P17"/>
      <text:p text:style-name="P21">EMERSON KALIF SIQUEIRA</text:p>
      <text:p text:style-name="P21"/>
      <text:p text:style-name="P21"/>
      <text:p text:style-name="P22"><text:a xlink:type="simple" xlink:href="http://textual.pgr.mpf.mp.br/aplicativos/bases/DiarioMPF/EDMPF-EXT/DMPF-EXTRAJUDICIAL-2017-02-23.pdf" text:style-name="Internet_20_link" text:visited-style-name="Visited_20_Internet_20_Link">Publicada no DMPF-e - EXTRAJUDICIAL de 24/02/2017, n. 39, p. 13</text:a></text:p>
      <text:p text:style-name="P15"/>
      <text:p text:style-name="P15"/>
      <text:p text:style-name="P5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5ddae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03950</text:span>/201<text:span text:style-name="MT1">7</text:span></text:p>
        <text:p text:style-name="MP5"/>
        <text:p text:style-name="MP6"/>
        <text:p text:style-name="MP7"/>
        <text:p text:style-name="MP8">3,</text:p>
        <text:p text:style-name="MP7"/>
        <text:p text:style-name="MP9">MINISTÉRIO PÚBLICO FEDERAL</text:p>
        <text:p text:style-name="MP9">PROCURADORIA DA REPÚBLICA EM MATO GROSSO DO SUL</text:p>
        <text:p text:style-name="MP9">GABINETE DO PROCURADOR-CHEFE</text:p>
        <text:p text:style-name="MP10">_________________________________________________________________________________________________________________________________________</text:p>
      </style:header>
      <style:footer>
        <text:p text:style-name="MP3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3-07T15:25:43.360000000</dc:date>
    <meta:printed-by>PRMS MPF</meta:printed-by>
    <meta:print-date>2016-11-21T16:11:18.053000000</meta:print-date>
    <meta:editing-cycles>74</meta:editing-cycles>
    <meta:editing-duration>PT7H27M5S</meta:editing-duration>
    <meta:document-statistic meta:table-count="0" meta:image-count="1" meta:object-count="0" meta:page-count="1" meta:paragraph-count="16" meta:word-count="197" meta:character-count="1425" meta:non-whitespace-character-count="1241"/>
    <meta:user-defined meta:name="Info 1"/>
    <meta:user-defined meta:name="Info 2"/>
    <meta:user-defined meta:name="Info 3"/>
    <meta:user-defined meta:name="Info 4"/>
  </office:meta>
</office:document-meta>
</file>