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05, 09 DE DEZEMBRO DE 2009.</text:p>
      <text:p text:style-name="P3"/>
      <text:p text:style-name="P3"/>
      <text:p text:style-name="P3"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Designar a servidora KÁTIA AVELINO DE SOUSA, ocupante do cargo de Técnico Administrativo, código TC 201.00, matrícula 14802, para exercer excepcionalmente, no período de 09/12/2009 a 17/12/2009, a função de Subcoordenadora Administrativa da Procuradoria da República no Município de Campina Grande-PB, FC-2, em virtude do afastamento do titular e do substituto, por estarem em gozo de férias e licença capacitação respectivamente.</text:p>
      <text:p text:style-name="P3"/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39793/bsmpf_2009_23_12.pdf?sequence=2&amp;isAllowed=y">Publicada no BSMPF, Brasília, DF, ano 23, n. 23, p. 242, 1. quinzena dez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12-11T09:25:00</meta:creation-date>
    <dc:creator>PGR PGR</dc:creator>
    <dc:date>2015-09-08T17:39:56.72</dc:date>
    <meta:print-date>2009-12-07T18:20:00</meta:print-date>
    <meta:editing-cycles>5</meta:editing-cycles>
    <meta:editing-duration>PT00H06M1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1" meta:character-count="744"/>
  </office:meta>
</office:document-meta>
</file>