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top="0.176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00" style:font-weight-complex="bold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>PORTARIA Nº 19, DE 18 DE FEVEREIRO DE 2010.</text:p>
      <text:p text:style-name="P4"/>
      <text:p text:style-name="P4"/>
      <text:p text:style-name="P5"><text:span text:style-name="T1"><text:tab/><text:tab/>A PROCURADORA-CHEFE SUBSTITUTA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4"><text:tab/><text:tab/></text:p>
      <text:p text:style-name="P8"><text:span text:style-name="T1"><text:tab/><text:tab/>Art. 1º – Designar os servidores GRACE GALVÃO RIBEIRO, ocupante do cargo de Técnico Administrativo, código TC 201.00, matrícula 11347, e MARCOS ANTÔNIO DA SILVA, ocupante do cargo de Técnico Apoio Especializado, código TC 204.00, matrícula 4269, respectivamente, como Gestora e Gestor-Substituto do contrato que tem por objeto</text:span><text:span text:style-name="T5"> </text:span><text:span text:style-name="T3">a comercialização, em âmbito nacional de produtos postais, de serviços postais, telemáticos e adicionais, nas modalidades nacional e internacional, e serviço de malote</text:span><text:span text:style-name="T1"> para a PROCURADORIA DA REPÚBLICA NA PARAÍBA</text:span><text:span text:style-name="T4">.</text:span></text:p>
      <text:p text:style-name="P7"/>
      <text:p text:style-name="P4"><text:tab/><text:tab/><text:tab/><text:tab/><text:tab/><text:tab/><text:tab/><text:tab/></text:p>
      <text:p text:style-name="P6">ILIA FREIRE FERNANDES BORGES</text:p>
      <text:p text:style-name="P6"/>
      <text:p text:style-name="P2"><text:a xlink:type="simple" xlink:href="http://bibliotecadigital.mpf.mp.br/bdmpf/bitstream/handle/123456789/39817/BSMPF_040210.pdf?sequence=2&amp;isAllowed=y">Publicada no BSMPF, Brasília, DF, ano 24, n. 4, p. 133, 2. quinzena de <text:s/>fev.2010, 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6:18:42.79</dc:date>
    <meta:print-date>2008-01-28T18:13:00</meta:print-date>
    <meta:editing-cycles>6</meta:editing-cycles>
    <meta:editing-duration>PT574H13M24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56" meta:character-count="1016"/>
  </office:meta>
</office:document-meta>
</file>