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variant="small-caps"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size="12pt"/>
    </style:style>
    <style:style style:name="T28" style:family="text">
      <style:text-properties style:font-size-asian="12pt"/>
    </style:style>
    <style:style style:name="T29" style:family="text">
      <style:text-properties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Courier New"/>
    </style:style>
    <style:style style:name="T32" style:family="text">
      <style:text-properties fo:color="#000000" style:font-name="Courier New" fo:font-size="11pt" style:font-size-asian="11pt" style:font-size-complex="11pt"/>
    </style:style>
    <style:style style:name="T33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Courier New" fo:font-weight="normal" style:font-weight-asian="normal" style:font-weight-complex="normal"/>
    </style:style>
    <style:style style:name="T39" style:family="text">
      <style:text-properties fo:color="#000000" style:font-size-asian="11pt" style:font-size-complex="11pt"/>
    </style:style>
    <style:style style:name="T40" style:family="text">
      <style:text-properties fo:color="#000000" fo:font-weight="normal" style:font-size-asian="11pt" style:font-weight-asian="normal" style:font-size-complex="11pt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52, DE 27 DE JULHO DE 2016.</text:p>
      <text:p text:style-name="P4"/>
      <text:p text:style-name="P5"/>
      <text:p text:style-name="P5"/>
      <text:p text:style-name="P9"><text:span text:style-name="T42">O SECRETÁRIO ESTADUAL DA PROCURADORIA DA REPÚBLICA NO ESTADO DE SANTA CATARINA, no uso da competência que lhe foi deleg</text:span><text:span text:style-name="T43">ada pela Portaria nº 326/2014, de 04 de agosto de 2014, resolve:</text:span></text:p>
      <text:p text:style-name="P9"><text:span text:style-name="T30">Art. 1º<text:tab/>DESIGNAR o servidor Uratan Jonas Lobo,</text:span><text:span text:style-name="T41"> </text:span><text:span text:style-name="T45">TÉCNICO DO MPU/APOIO TÉCNICO-ADMINISTRATIVO/SEG. INST. E TRANSP.</text:span><text:span text:style-name="T41">, matrícula nº 6356-8, para acompanhar e fiscalizar o Contrato nº 29/2016,</text:span><text:span text:style-name="T30"> Procedimento Administrativo nº 1.33.000.001188/2016-82, firmado com a empresa KHRONOS SEGURANÇA PRIVADA LTDA, CNPJ n° 04.629.488/0001-71. Objeto: Serviço de Vigilância por Monitoramento Eletrônico para a sede da Procuradoria da República no município de Itajaí/SC.</text:span></text:p>
      <text:p text:style-name="P9"><text:span text:style-name="T30">Art. 2º<text:tab/>O servidor acima será substituído nos seus impedimentos legais <text:s/>pelo servidor Antônio Alves de Paula, </text:span><text:span text:style-name="T45">TÉCNICO DO MPU/APOIO TÉCNICO-ADMINISTRATIVO/SEG. INST. E TRANSP.</text:span><text:span text:style-name="T41">, matrícula nº 15994-8.</text:span></text:p>
      <text:p text:style-name="P9"><text:span text:style-name="T14">Art. 3º<text:tab/>Esta portaria entra em vigor na data de sua publicação.</text:span></text:p>
      <text:p text:style-name="P10"><text:span text:style-name="T10"/></text:p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7-28.pdf">Publicada no DMPF-e, Brasília, DF, 29 jul. 2016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06:09.48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61" meta:character-count="1089"/>
  </office:meta>
</office:document-meta>
</file>