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 style:list-style-name="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 style:list-style-name="">
      <style:paragraph-properties style:text-autospace="none"/>
      <style:text-properties style:font-name="Times New Roman1" fo:font-size="4.5pt" style:font-name-asian="Times New Roman1" style:font-size-asian="4.5pt" style:font-name-complex="Times New Roman1" style:font-size-complex="4.5pt"/>
    </style:style>
    <style:style style:name="P16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style:font-name="Arial1" fo:font-size="7.5pt" style:font-name-asian="Arial1" style:font-size-asian="7.5pt" style:font-name-complex="Arial1" style:font-size-complex="7.5pt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style:font-name="HiddenHorzOCR" fo:font-size="16pt" style:font-name-asian="HiddenHorzOCR" style:font-size-asian="16pt" style:font-name-complex="HiddenHorzOCR" style:font-size-complex="16pt"/>
    </style:style>
    <style:style style:name="P22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3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="Times New Roman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3" style:family="text">
      <style:text-properties style:font-name-asian="Arial1"/>
    </style:style>
    <style:style style:name="T14" style:family="text">
      <style:text-properties style:font-name-complex="Arial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HiddenHorzOCR" fo:font-size="11pt" style:font-name-asian="HiddenHorzOCR" style:font-size-asian="11pt" style:font-name-complex="HiddenHorzOCR" style:font-size-complex="11pt"/>
    </style:style>
    <style:style style:name="T22" style:family="text">
      <style:text-properties style:font-name="HiddenHorzOCR" fo:font-size="15pt" style:font-name-asian="HiddenHorzOCR" style:font-size-asian="15pt" style:font-name-complex="HiddenHorzOCR" style:font-size-complex="15pt"/>
    </style:style>
    <style:style style:name="T23" style:family="text">
      <style:text-properties fo:font-size="16.5pt" style:font-size-asian="16.5pt" style:font-size-complex="16.5pt"/>
    </style:style>
    <style:style style:name="T24" style:family="text">
      <style:text-properties fo:font-style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0000ff"/>
    </style:style>
    <style:style style:name="T28" style:family="text">
      <style:text-properties fo:language="pt" fo:country="BR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language-asian="zxx" style:country-asian="none"/>
    </style:style>
    <style:style style:name="T31" style:family="text">
      <style:text-properties style:font-style-asian="normal"/>
    </style:style>
    <style:style style:name="T32" style:family="text">
      <style:text-properties style:language-complex="ar" style:country-complex="SA"/>
    </style:style>
    <style:style style:name="T33" style:family="text">
      <style:text-properties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<draw:frame draw:style-name="fr1" draw:name="Quadro1" text:anchor-type="char" svg:x="3.009cm" svg:y="27.684cm" svg:width="7.96cm" svg:height="0.467cm" draw:z-index="0"><draw:text-box><text:p text:style-name="P7"/></draw:text-box></draw:frame>PORTARIA PGR Nº 97 <text:span text:style-name="T9">DE 5 DE MARÇO DE 2009</text:span></text:p>
      <text:p text:style-name="P9"/>
      <text:p text:style-name="P9"/>
      <text:p text:style-name="P12"><text:span text:style-name="T9"><text:tab/></text:span><text:span text:style-name="T10">O</text:span><text:span text:style-name="T17"> PROCURADOR-GERAL DA REPÚBLICA, no uso de suas atribuições conferidas pelo inciso XX, do art. 49, da Lei Complementar nº 75, de 20/05/1993, e tendo em vista o que consta do Processo MPF/PR-CE nº 1.15.000.000346/2009-76, resolve:</text:span></text:p>
      <text:p text:style-name="P12"><text:span text:style-name="T17"/></text:p>
      <text:p text:style-name="P16"><text:tab/>Art. 1° Conceder aposentadoria voluntária à Doutora RITA DE CÁSSIA VASCONCELOS BARROS, matrícula nº 250-0, no cargo de Procuradora Regional da República da Carreira do Ministério Público Federal, com fundamento nos arts. 93, inciso VI, e 129, § 4°, da Constituição Federal, na redação original, em consonância com o art. 40, § 4°, do mesmo dispositivo constitucional, com a vantagem prevista no art. 62-A da Lei n.o 8.112, de 11/12/1990, acrescido pelo art. 3° da Medida Provisória nº 2.225-45, de 04/09/2001, na forma assegurada pelo art. 3°, <text:span text:style-name="T25">caput</text:span><text:span text:style-name="T20">, </text:span>e § 2°, da Emenda Constitucional nº 41, de 19/12/2003, publicada no DOU de 31 subseqüente.</text:p>
      <text:p text:style-name="P16"><text:tab/>Art. 2° Declarar vago o referido cargo.</text:p>
      <text:p text:style-name="P16"><text:tab/>Art. 3° Esta Portaria entra em vigor na data de sua publicação.</text:p>
      <text:p text:style-name="P18"/>
      <text:p text:style-name="P8"><text:span text:style-name="T2">ANTONIO FERNANDO BARROS E SILVA DE SOUZA</text:span><text:span text:style-name="T1"> <text:s text:c="4"/></text:span></text:p>
      <text:p text:style-name="P10"/>
      <text:p text:style-name="P10"/>
      <text:p text:style-name="P22"><text:a xlink:type="simple" xlink:href="http://bibliotecadigital.mpf.mp.br/xmlui/bitstream/handle/123456789/39658/DOU2_2009_03_06_.pdf?sequence=1">Publicado no Diário Oficial da União nº 44 de 06/03/2009, seção 2, página 54</text:a></text:p>
      <text:p text:style-name="P23"><text:a xlink:type="simple" xlink:href="http://bibliotecadigital.mpf.mp.br/xmlui/bitstream/handle/123456789/50463/DOU2_2009_04_29_.pdf?sequence=1">Republicada no DOU nº 80, Seção 2, de 29/04/2009, página.37</text:a><text:a xlink:type="simple" xlink:href="http://bibliotecadigital.mpf.mp.br/xmlui/bitstream/handle/123456789/50463/DOU2_2009_04_29_.pdf?sequence=1">.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7T10:47:34.11</dc:date>
    <meta:print-date>2014-07-14T13:39:46.45</meta:print-date>
    <meta:editing-cycles>163</meta:editing-cycles>
    <meta:editing-duration>PT601H17M1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206" meta:character-count="1251"/>
    <meta:user-defined meta:name="Informações 1"/>
    <meta:user-defined meta:name="Informações 2"/>
    <meta:user-defined meta:name="Informações 3"/>
    <meta:user-defined meta:name="Informações 4"/>
  </office:meta>
</office:document-meta>
</file>