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weight="bold" style:font-weight-asian="bold" style:font-name-complex="Roman PS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Heading_20_1">
      <style:text-properties style:font-name-complex="Roman PS"/>
    </style:style>
    <style:style style:name="P19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Courier" fo:font-size="11pt" fo:font-weight="bold" style:font-size-asian="11pt" style:font-weight-asian="bold" style:font-name-complex="Roman PS"/>
    </style:style>
    <style:style style:name="T2" style:family="text">
      <style:text-properties style:font-name="Courier" fo:font-size="11pt" style:font-size-asian="11pt" style:font-name-complex="Roman PS" style:font-weight-complex="bold"/>
    </style:style>
    <style:style style:name="T3" style:family="text">
      <style:text-properties style:font-name="Courier New" fo:font-size="11pt" style:font-size-asian="11pt" style:language-asian="zxx" style:country-asian="none" style:language-complex="zxx" style:country-complex="none" style:font-weight-complex="bold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weight="normal" style:font-weight-asian="normal" style:font-name-complex="Roman PS" style:font-weight-complex="bold"/>
    </style:style>
    <style:style style:name="T6" style:family="text">
      <style:text-properties fo:font-variant="small-caps" fo:font-weight="normal" style:font-weight-asian="normal" style:font-name-complex="Roman PS" style:font-weight-complex="bold"/>
    </style:style>
    <style:style style:name="T7" style:family="text">
      <style:text-properties fo:text-transform="uppercase"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Heading_20_3">PR-MG-00008428/2012</text:p>
      <text:p text:style-name="P6"/>
      <text:p text:style-name="P5"/>
      <text:p text:style-name="P8">PORTARIA Nº 053, de 16 de março de 2012.</text:p>
      <text:p text:style-name="P9"/>
      <text:p text:style-name="P7"/>
      <text:p text:style-name="P10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2">:</text:span></text:p>
      <text:p text:style-name="P11"/>
      <text:p text:style-name="P14"><text:span text:style-name="T5">Designar </text:span><text:span text:style-name="T6">Valéria Cristina Santos de Oliveira</text:span><text:span text:style-name="T7">, </text:span><text:span text:style-name="T5">ocupante do cargo efetivo de Técnico Administrativo</text:span><text:span text:style-name="T7">, m</text:span><text:span text:style-name="T5">atrícula 4036-3,</text:span><text:span text:style-name="T7"> </text:span><text:span text:style-name="T4">para exercer a função de confiança de Assessor - Nível I, Código FC-2 da Procuradoria da República no Estado de Minas Gerais.</text:span></text:p>
      <text:p text:style-name="P12"/>
      <text:p text:style-name="P13"/>
      <text:p text:style-name="P13"/>
      <text:p text:style-name="P13"/>
      <text:h text:style-name="P18" text:outline-level="1">ADAILTON RAMOS DO NASCIMENTO</text:h>
      <text:h text:style-name="P19" text:outline-level="2">Procurador-Chefe</text:h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2342/DOU2_2012_03_28.pdf?sequence=4">Publicado no Diário Oficial da União n. 61 de 28/03/2012, Seção 2 p. 50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423cm" fo:text-align="justify" style:justify-single-word="false" fo:text-indent="3.81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43cm" fo:margin-right="1.92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43cm" fo:margin-right="1.92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16T17:33:00</meta:creation-date>
    <dc:creator>PGR PGR</dc:creator>
    <dc:date>2014-09-24T10:00:49.64</dc:date>
    <meta:print-date>2006-12-26T18:09:00</meta:print-date>
    <meta:editing-cycles>4</meta:editing-cycles>
    <meta:editing-duration>PT574H16M0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6" meta:character-count="720"/>
  </office:meta>
</office:document-meta>
</file>