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566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>
      <style:paragraph-properties fo:margin-left="0cm" fo:margin-right="0.071cm" fo:margin-top="0.423cm" fo:margin-bottom="0.423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2">MINISTÉRIO</text:span><text:span text:style-name="T6"> </text:span><text:span text:style-name="T7">PÚBLICO</text:span><text:span text:style-name="T6"> </text:span><text:span text:style-name="T7">FEDERAL</text:span></text:p>
      <text:p text:style-name="P1"><text:span text:style-name="T2">PROCURADORIA</text:span><text:span text:style-name="T6"> </text:span><text:span text:style-name="T7">DA</text:span><text:span text:style-name="T6"> </text:span><text:span text:style-name="T7">REPÚBLICA</text:span><text:span text:style-name="T6"> </text:span><text:span text:style-name="T7">EM</text:span><text:span text:style-name="T6"> </text:span><text:span text:style-name="T7">PERNAMBUCO</text:span></text:p>
      <text:p text:style-name="P2"/>
      <text:h text:style-name="P10" text:outline-level="1"><text:span text:style-name="T2">PORTARIA</text:span><text:span text:style-name="T6"> </text:span><text:span text:style-name="T7">MPF/PRPE/C.</text:span><text:span text:style-name="T6"> </text:span><text:span text:style-name="T7">Adm./103</text:span><text:span text:style-name="T2">,</text:span><text:span text:style-name="T6"> </text:span><text:span text:style-name="T7">DE</text:span><text:span text:style-name="T6"> 1º </text:span><text:span text:style-name="T7">DE</text:span><text:span text:style-name="T6"> SETEMBRO </text:span><text:span text:style-name="T7">DE</text:span><text:span text:style-name="T6"> </text:span><text:span text:style-name="T7">2014</text:span></text:h>
      <text:p text:style-name="P3"><text:span text:style-name="T4">O CHEFE ADMINISTRATIVO EM EXERCÍCIO DA PROCURADORIA DA REPÚBLICA EM PERNAMBUCO</text:span><text:span text:style-name="T8">,</text:span><text:span text:style-name="T4"> </text:span><text:span text:style-name="T10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<text:span text:style-name="T3">CONSIDERANDO </text:span><text:span text:style-name="T10">a indicação do Exmo. Sr. procurador da República LEONARDO CERVINO MARTINELLI</text:span><text:span text:style-name="T5">;</text:span></text:p>
      <text:p text:style-name="P5">RESOLVE:</text:p>
      <text:p text:style-name="P6"><text:span text:style-name="T8">Art. 1º – Dispensar, a partir de 29.08.2014, por motivo de remoção para outra unidade ministerial,</text:span><text:span text:style-name="T10"> </text:span><text:span text:style-name="T5">MARÍLIA RAPOSO GUEIROS</text:span><text:span text:style-name="T10">, ocupante do cargo de técnico do MPU/apoio técnico-administrativo/administração, matrícula n.º 22.983-1, da função de confiança de Assessor – Nível I, FC-2, do Gabinete do Exmo. Sr. procurador da República LEONARDO CERVINO MARTINELLI - GABPRM3, da Procuradoria da República no Município de Petrolina-PE.</text:span></text:p>
      <text:p text:style-name="P6"><text:span text:style-name="T8">Art. 2º - Dispensar, </text:span><text:span text:style-name="T8">a partir de 29.08.2014, por motivo de remoção para outra unidade ministerial, </text:span><text:span text:style-name="T5">FREDDY BRASILEIRO DE MELLO</text:span><text:span text:style-name="T10">, ocupante do cargo de analista</text:span><text:span text:style-name="T12"> </text:span><text:span text:style-name="T11">do</text:span><text:span text:style-name="T12"> </text:span><text:span text:style-name="T11">MPU/apoio</text:span><text:span text:style-name="T12"> jurídico</text:span><text:span text:style-name="T11">/direito</text:span><text:span text:style-name="T10">, matrícula n.º 23.587-3, da função de confiança de Subcoordenador Jurídico – FC-2, da Procuradoria da República no Município de Petrolina-PE.</text:span></text:p>
      <text:p text:style-name="P6"><text:span text:style-name="T10">Art. 3º – Designar </text:span><text:span text:style-name="T5">RONALDO GOMES DE SOUZA</text:span><text:span text:style-name="T10">, ocupante do cargo de técnico</text:span><text:span text:style-name="T12"> </text:span><text:span text:style-name="T11">do</text:span><text:span text:style-name="T12"> </text:span><text:span text:style-name="T11">MPU/apoio</text:span><text:span text:style-name="T12"> técnico-administrativo</text:span><text:span text:style-name="T11">/administração</text:span><text:span text:style-name="T10">, matrícula n.º 25.163-1, para exercer função de confiança de Subcoordenador Jurídico – FC-2, da Procuradoria da República no Município de Petrolina-PE.</text:span></text:p>
      <text:p text:style-name="P6"/>
      <text:p text:style-name="P7"><text:span text:style-name="T9">Dê-se</text:span><text:span text:style-name="T13"> </text:span><text:span text:style-name="T14">ciência.</text:span><text:span text:style-name="T13"> </text:span><text:span text:style-name="T14">Publique-se.</text:span><text:span text:style-name="T13"> </text:span><text:span text:style-name="T14">Cumpra-se.</text:span></text:p>
      <text:p text:style-name="P11"><text:span text:style-name="T9">Recife,</text:span><text:span text:style-name="T13"> 1º </text:span><text:span text:style-name="T14">de</text:span><text:span text:style-name="T13"> setembro </text:span><text:span text:style-name="T14">de</text:span><text:span text:style-name="T13"> </text:span><text:span text:style-name="T14">2014.</text:span></text:p>
      <text:p text:style-name="P12"/>
      <text:p text:style-name="P12"/>
      <text:p text:style-name="P13">LUCIANO SAMPAIO GOMES ROLIM</text:p>
      <text:p text:style-name="P14">Procurador da República</text:p>
      <text:p text:style-name="P16">Chefe Administrativo em exercício</text:p>
      <text:p text:style-name="P15"/>
      <text:p text:style-name="P15"><text:a xlink:type="simple" xlink:href="http://textual.pgr.mpf.gov.br/aplicativos/bases/do2/2014/09/DO2_2014_09_03_pgrcca.pdf">DOU - SEÇÃO II de 03/09/2014, Página 65</text:a>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8">CGP/T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  <style:text-properties style:font-name="Verdana" style:font-name-complex="Verdana"/>
    </style:style>
    <style:style style:name="WW-Recuo_20_de_20_corpo_20_de_20_texto_20_31" style:display-name="WW-Recuo de corpo de texto 3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background-color="#ffffff" style:font-name-asian="Verdana" style:font-name-complex="Verdana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5-05-09T14:29:00</meta:creation-date>
    <dc:date>2014-09-04T14:26:25.51</dc:date>
    <meta:print-date>2014-08-29T17:00:00</meta:print-date>
    <meta:editing-cycles>4</meta:editing-cycles>
    <meta:editing-duration>PT574H12M19S</meta:editing-duration>
    <meta:generator>BrOffice.org/3.1$Win32 OpenOffice.org_project/310m11$Build-9399</meta:generator>
    <meta:document-statistic meta:table-count="0" meta:image-count="1" meta:object-count="0" meta:page-count="2" meta:paragraph-count="17" meta:word-count="254" meta:character-count="1764"/>
  </office:meta>
</office:document-meta>
</file>