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WW-Recuo_20_de_20_corpo_20_de_20_texto_20_2">
      <style:text-properties style:font-name="Courier New" style:font-size-complex="12pt"/>
    </style:style>
    <style:style style:name="P3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fo:color="#808080" fo:font-weight="bold" style:font-weight-asian="bold" style:font-weight-complex="bold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Courier New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.019cm" fo:margin-right="0cm" fo:line-height="0.423cm" fo:text-align="start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Courier New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fo:text-transform="uppercase" style:font-name="Courier New" fo:font-size="11pt" style:font-size-asian="11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3">PR-MG-00027515/2013</text:p>
      <text:p text:style-name="P4"/>
      <text:p text:style-name="P6"/>
      <text:p text:style-name="P5"><text:span text:style-name="T1"><text:tab/> <text:s text:c="12"/></text:span><text:span text:style-name="T2">PORTARIA Nº 271, de 13 de junho de 2013.</text:span></text:p>
      <text:p text:style-name="P7"/>
      <text:p text:style-name="P7"><text:tab/><text:tab/><text:tab/><text:tab/></text:p>
      <text:p text:style-name="P7"/>
      <text:p text:style-name="P9"><text:span text:style-name="T2">A PROCURADORA-CHEFE SUBSTITUTA DA PROCURADORIA DA REPÚBLICA NO ESTADO DE MINAS GERAIS, </text:span><text:span text:style-name="T3">no uso de suas atribuições e considerando o disposto na Lei nº 9.327, de 09 de dezembro de 1996, e, no artigo 16, da Portaria PGR nº 513, de 23 de julho de 2003, resolve: </text:span></text:p>
      <text:p text:style-name="P10"/>
      <text:p text:style-name="P9"><text:span text:style-name="T3">Autorizar o deslocamento do veículo oficial TOYOTA -HILUX, placa GMF 6692, para o Estado do Rio de Janeiro, pelo qual eventualmente deva trafegar, a ser conduzido pelo TAE/Transporte Carlos Sérgio Gomes, mat. 12514-8, <text:s/>para conduzir a Procurador da República, <text:s/></text:span><text:span text:style-name="T4">Dr. LEANDRO ZEDES LARES FERNANDES</text:span><text:span text:style-name="T3"> entre os dias 13 e 14 de março de 2013, para participar em evento referente ao Parque Nacional do Itatiaia.</text:span></text:p>
      <text:p text:style-name="P2"/>
      <text:p text:style-name="P11"/>
      <text:p text:style-name="P11"/>
      <text:p text:style-name="P8">Daniela Batista Ribeiro</text:p>
      <text:p text:style-name="P13">Procuradora-Chefe Substituta</text:p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103/DMPF-ADMINISTRATIVO-2013-06-13.pdf?sequence=1">Publicado no DMPF-e Administrativo n. 70 de 14/06/2013, p. 10.</text:a></text:p>
      <text:p text:style-name="P15"/>
      <text:p text:style-name="P16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30T17:07:56.08</dc:date>
    <meta:print-date>2113-01-01T00:00:00</meta:print-date>
    <meta:editing-cycles>7</meta:editing-cycles>
    <meta:editing-duration>PT00H17M06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5" meta:word-count="154" meta:character-count="987"/>
  </office:meta>
</office:document-meta>
</file>