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2, DE 13 DE OUTUBRO DE 2016.</text:p>
      <text:p text:style-name="P4"/>
      <text:p text:style-name="P5"/>
      <text:p text:style-name="P5"/>
      <text:p text:style-name="P7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7"><text:span text:style-name="T1">Art. 1º<text:tab/>DESIGNAR o servidor MAURO AURÉLIO GONÇALVES, TECNICO DO MPU/APOIO TECNICO-ADMINISTRATIVO/ADMINISTRACAO</text:span><text:span text:style-name="T9">, matrícula nº 20051-4, para acompanhar e fiscalizar o Contrato nº 38/2016,</text:span><text:span text:style-name="T1"> Procedimento Administrativo nº 1.33.000.002326/2016-41, firmado com a empresa PLANSUL PLANEJAMENTO E CONSULTORIA LTDA, CNPJ n° 78.5333.312/0001-58. Objeto: Contratação de serviços terceirizados de limpeza e conservação, copeiragem e recepção para a PRM-JOINVILLE.</text:span></text:p>
      <text:p text:style-name="P7"><text:span text:style-name="T1">Art. 2º<text:tab/>O servidor acima será substituído nos seus impedimentos legais <text:s/>pelo servidor VICTOR HUGO GARCIA, </text:span><text:span text:style-name="T14">TECNICO DO MPU/APOIO TECNICO-ADMINISTRATIVO/ADMINISTRACAO</text:span><text:span text:style-name="T9">, matrícula nº 22102-3.</text:span></text:p>
      <text:p text:style-name="P7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08:59.57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65"/>
  </office:meta>
</office:document-meta>
</file>