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bold" style:letter-kerning="true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letter-kerning="true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name-complex="Arial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Courier New" fo:font-size="11pt" style:font-name-asian="Tahoma" style:font-size-asian="11pt" style:font-name-complex="Tahoma" style:font-size-complex="11pt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fo:text-transform="uppercase"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8393/2014 </text:p>
      <text:p text:style-name="P8"/>
      <text:p text:style-name="P9"/>
      <text:p text:style-name="P9">PORTARIA Nº 89, de 24 de Fevereiro de 2014 </text:p>
      <text:p text:style-name="P10"><text:tab/><text:tab/><text:tab/></text:p>
      <text:p text:style-name="P10"/>
      <text:p text:style-name="P4"><text:span text:style-name="T1"><text:tab/><text:tab/>O</text:span><text:span text:style-name="T8"> PROCURADOR-CHEFE DA PROCURADORIA DA REPÚBLICA NO ESTADO DE MINAS GERAIS,</text:span><text:span text:style-name="T10"> no uso das suas atribuições, atendendo a Portaria </text:span><text:span text:style-name="T11">Portaria PRMG nº 107, de 05 de maio de 2009</text:span><text:span text:style-name="T10">, resolve:</text:span></text:p>
      <text:p text:style-name="P12"/>
      <text:p text:style-name="P4"><text:span text:style-name="T4">Art. 1º Designar os servidores abaixo relacionados para</text:span><text:span text:style-name="T5"> constituírem Comissão Permanente de Gestores dos contratos firmados por esta Procuradoria da República em Minas Gerais, competindo-lhes o gerenciamento dos contratos nos termos da Portaria PRMG nº 107, de 05 de maio de 2009.</text:span></text:p>
      <text:p text:style-name="P12"/>
      <text:p text:style-name="P5"><text:span text:style-name="T2">PRESIDENTE:<text:tab/></text:span><text:span text:style-name="T12">Esther Silva Barbosa</text:span><text:span text:style-name="T2">, </text:span><text:span text:style-name="T6">Matrícula 18154-4;</text:span><text:span text:style-name="T2"><text:tab/></text:span></text:p>
      <text:p text:style-name="P6"><text:span text:style-name="T2">MEMBRO</text:span><text:span text:style-name="T5">: <text:s text:c="2"/><text:tab/></text:span><text:span text:style-name="T3">MARÍLIA DE OLIVEIRA ASSENÇÃO</text:span><text:span text:style-name="T6">, matrícula 12593-8;</text:span></text:p>
      <text:p text:style-name="P6"><text:span text:style-name="T9"><text:tab/>JULIANA VARIZ COBIANCHI, </text:span><text:span text:style-name="T10">matrícula 22459-6.</text:span></text:p>
      <text:p text:style-name="P12"/>
      <text:p text:style-name="P4"><text:span text:style-name="T7">Art. 2º A Comissão </text:span><text:span text:style-name="T5">Permanente de </text:span><text:span text:style-name="T4">Gestores dos contratos ficará subordinada à Coordenadoria de Administração.</text:span></text:p>
      <text:p text:style-name="P12"/>
      <text:p text:style-name="P12">Art. 3º Esta Portaria entra em vigor na data de sua assinatura.</text:p>
      <text:p text:style-name="P12"/>
      <text:p text:style-name="P12">Art. 4º Revogam-se as disposições em contrário.</text:p>
      <text:p text:style-name="P12"/>
      <text:p text:style-name="P14"/>
      <text:p text:style-name="P14"/>
      <text:p text:style-name="P11">Adailton Ramos do Nascimento</text:p>
      <text:p text:style-name="P13">Procurador-Chefe</text:p>
      <text:p text:style-name="P7"/>
      <text:p text:style-name="P7"/>
      <text:p text:style-name="P7"/>
      <text:p text:style-name="P7"/>
      <text:p text:style-name="P7"><text:a xlink:type="simple" xlink:href="http://bibliotecadigital.mpf.mp.br/xmlui/bitstream/handle/123456789/14422/DMPF-ADMINISTRATIVO-2014-02-26_040.pdf?sequence=1"><text:span text:style-name="T14">Publicado no DMPF-e Administrativo n. 40 de 27/02/2014, p. 3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Absatz-Standardschriftart1111111111111111" style:family="text"/>
    <style:style style:name="WW-Fonte_20_parág._20_padrão11" style:display-name="WW-Fonte parág. padrão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9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3.493cm" fo:margin-right="2.0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9-04-03T13:15:00</meta:creation-date>
    <dc:date>2014-07-28T17:41:26.53</dc:date>
    <meta:print-date>2008-08-18T13:20:00</meta:print-date>
    <meta:editing-cycles>15</meta:editing-cycles>
    <meta:editing-duration>PT00H10M28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58" meta:character-count="1073"/>
  </office:meta>
</office:document-meta>
</file>