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22cm" svg:height="0.429cm" draw:z-index="0"><draw:text-box><text:p text:style-name="P4"/></draw:text-box></draw:frame>PORTARIA PGR N.º 353 DE 17 DE JUNHO DE 2011</text:p>
      <text:p text:style-name="P1">O PROCURADOR-GERAL DA REPÚBLICA, no uso de suas atribuições, tendo em vista o contido no Procedimento Administrativo MPF/PGR nº 1.00.000.007458/2011-03, resolve:</text:p>
      <text:p text:style-name="P2"><text:span text:style-name="T1">Designar o Procurador da República MARCOS ANTÔNIO DA SILVA COSTA para, na qualidade de representante do Ministério Público Federal, participar da </text:span><text:span text:style-name="T2">“Conferência Regional: Confisco de Bens na América Latina: Desmantelamento de Cartéis”</text:span><text:span text:style-name="T1">, promovida pelo Departamento de Justiça dos Estados Unidos da América, a realizar-se em Lima, Peru, no período de 21 a 23 de junho de 2011, autorizando, em consequência, o seu afastamento do País, com ônus, </text:span><text:span text:style-name="T3">no período de 20 a 24 de junho de 2011.</text:span></text:p>
      <text:p text:style-name="P3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a xlink:type="simple" xlink:href="http://bibliotecadigital.mpf.mp.br/xmlui/bitstream/handle/123456789/4059/DO2_2011_06_20.pdf?sequence=1"><text:span text:style-name="Strong_20_Emphasis"><text:span text:style-name="T4">Publicado no Diário Oficial da União nº 117 de 20/06/2011, seção 2, página 59.</text:span></text:span></text:a><text:a xlink:type="simple" xlink:href="http://bibliotecadigital.mpf.mp.br/xmlui/bitstream/handle/123456789/4059/DO2_2011_06_20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16T18:35:14.79</dc:date>
    <meta:print-date>2010-03-08T18:37:00</meta:print-date>
    <dc:language>pt-BR</dc:language>
    <meta:editing-cycles>22</meta:editing-cycles>
    <meta:editing-duration>PT00H30M57S</meta:editing-duration>
    <meta:document-statistic meta:table-count="0" meta:image-count="0" meta:object-count="0" meta:page-count="1" meta:paragraph-count="5" meta:word-count="127" meta:character-count="792"/>
    <meta:user-defined meta:name="Info 1"/>
    <meta:user-defined meta:name="Info 2"/>
    <meta:user-defined meta:name="Info 3"/>
    <meta:user-defined meta:name="Info 4"/>
  </office:meta>
</office:document-meta>
</file>