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indent="2.528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line-height="0.459cm" fo:text-align="center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fo:hyphenate="false" fo:hyphenation-remain-char-count="2" fo:hyphenation-push-char-count="2"/>
    </style:style>
    <style:style style:name="T1" style:family="text">
      <style:text-properties fo:font-variant="normal" fo:text-transform="none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404040" style:font-name="Arial" fo:font-weight="normal"/>
    </style:style>
    <style:style style:name="T4" style:family="text">
      <style:text-properties fo:font-variant="normal" fo:text-transform="none" fo:color="#404040" style:font-name="Arial" fo:font-weight="normal" style:font-weight-asian="normal" style:font-weight-complex="normal"/>
    </style:style>
    <style:style style:name="T5" style:family="text">
      <style:text-properties fo:font-variant="normal" fo:text-transform="none" fo:color="#404040" style:font-name="Arial" fo:font-style="italic" fo:font-weight="normal" style:font-style-asian="italic"/>
    </style:style>
    <style:style style:name="T6" style:family="text">
      <style:text-properties fo:font-variant="normal" fo:text-transform="none" fo:color="#404040" style:font-name="Arial" fo:font-style="italic" fo:font-weight="normal" style:font-style-asian="italic" style:font-weight-asian="normal" style:font-weight-complex="normal"/>
    </style:style>
    <style:style style:name="T7" style:family="text">
      <style:text-properties fo:font-variant="normal" fo:text-transform="none" fo:color="#404040" style:font-name="Arial" fo:font-style="italic" fo:font-weight="bold" style:font-style-asian="italic" style:font-weight-asian="bold" style:font-weight-complex="bold"/>
    </style:style>
    <style:style style:name="T8" style:family="text">
      <style:text-properties fo:font-style="italic" fo:font-weight="normal" style:font-style-asian="italic" style:font-weight-asian="normal"/>
    </style:style>
    <style:style style:name="T9" style:family="text">
      <style:text-properties style:font-name="Arial"/>
    </style:style>
    <style:style style:name="T10" style:family="text">
      <style:text-properties style:font-name="Arial" fo:font-style="italic" style:font-style-asian="italic"/>
    </style:style>
    <style:style style:name="T11" style:family="text">
      <style:text-properties fo:font-size="6pt" fo:font-style="italic" style:font-size-asian="6pt" style:font-style-asian="italic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576 DE 24 DE SETEMBRO DE 2012</text:p>
      <text:p text:style-name="P1">A PROCURADORA-GERAL DA REPÚBLICA EM EXERCÍCIO, no uso de suas atribuições e tendo em vista o Ofício nº 6644, de 21 de setembro de 2012 (processo CSMPF nº 1.00.001.000147/2012-86), resolve:</text:p>
      <text:p text:style-name="P1">Alterar, a pedido, o período de afastamento concedido à <text:span text:style-name="T2">Procuradora da República MÁRCIA NOLL BARBOZA</text:span>, por meio da Portaria PGR nº 538, de 10 de setembro de 2012, publicada no DOU, Seção - 2, p. 54, de 11 subsequente<text:span text:style-name="T1">, para considerá-lo a partir de 8 de outubro de 2012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7"><text:span text:style-name="T8">DEBORAH MACEDO DUPRAT DE BRITTO PEREIRA</text:span></text:p>
      <text:p text:style-name="P8"><text:a xlink:type="simple" xlink:href="http://bibliotecadigital.mpf.mp.br/xmlui/bitstream/handle/123456789/2602/DOU2_2012_09_25.pdf?sequence=1"><text:span text:style-name="Strong_20_Emphasis"><text:span text:style-name="T3">P</text:span></text:span></text:a><text:a xlink:type="simple" xlink:href="http://bibliotecadigital.mpf.mp.br/xmlui/bitstream/handle/123456789/2602/DOU2_2012_09_25.pdf?sequence=1"><text:span text:style-name="Strong_20_Emphasis"><text:span text:style-name="T4">ublicado no Diário Oficial da União 186º de 25/09/2012, seção 2, página 46.</text:span>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1-23T16:01:02.48</dc:date>
    <meta:print-date>2012-09-24T15:41:27.29</meta:print-date>
    <dc:language>pt-BR</dc:language>
    <meta:editing-cycles>58</meta:editing-cycles>
    <meta:editing-duration>PT04H21M14S</meta:editing-duration>
    <dc:creator>PGR PGR</dc:creator>
    <meta:printed-by>pgr pgr</meta:printed-by>
    <meta:document-statistic meta:table-count="0" meta:image-count="0" meta:object-count="0" meta:page-count="1" meta:paragraph-count="5" meta:word-count="108" meta:character-count="617"/>
    <meta:user-defined meta:name="Info 1"/>
    <meta:user-defined meta:name="Info 2"/>
    <meta:user-defined meta:name="Info 3"/>
    <meta:user-defined meta:name="Info 4"/>
  </office:meta>
</office:document-meta>
</file>