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1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7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8" style:family="paragraph" style:parent-style-name="TítuloPRR">
      <style:text-properties style:font-name="Garamond" fo:font-size="12.5pt" style:font-size-asian="12.5pt" style:font-size-complex="12.5pt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1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size-complex="13pt" style:font-style-complex="italic" style:font-weight-complex="normal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start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78244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0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1" style:family="text">
      <style:text-properties fo:color="#000000" fo:language="pt" fo:country="BR" fo:font-style="normal" fo:background-color="transparent" style:font-name-asian="Courier" style:language-asian="pt" style:country-asian="BR" style:font-style-asian="normal" style:font-name-complex="Courier" style:language-complex="ar" style:country-complex="SA" style:font-style-complex="normal"/>
    </style:style>
    <style:style style:name="T22" style:family="text">
      <style:text-properties fo:color="#000000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3" style:family="text">
      <style:text-properties fo:color="#000000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fo:color="#000000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8" style:family="text">
      <style:text-properties fo:color="#000000" style:language-asian="pt" style:country-asian="BR" style:language-complex="ar" style:country-complex="SA"/>
    </style:style>
    <style:style style:name="T29" style:family="text">
      <style:text-properties fo:color="#000000" style:font-name-asian="Garamond1" style:language-asian="pt" style:country-asian="BR" style:language-complex="ar" style:country-complex="SA"/>
    </style:style>
    <style:style style:name="T30" style:family="text">
      <style:text-properties fo:color="#000000" style:font-name-asian="Courier" style:language-asian="pt" style:country-asian="BR" style:font-name-complex="Courier" style:language-complex="ar" style:country-complex="SA"/>
    </style:style>
    <style:style style:name="T31" style:family="text">
      <style:text-properties style:font-name-complex="Garamond1" style:language-complex="ar" style:country-complex="SA"/>
    </style:style>
    <style:style style:name="T32" style:family="text">
      <style:text-properties style:text-outline="false" style:text-line-through-style="none" fo:text-shadow="none" style:text-underline-style="none" style:font-name-complex="Garamond1" style:language-complex="zxx" style:country-complex="none" style:text-emphasize="none"/>
    </style:style>
    <style:style style:name="T33" style:family="text">
      <style:text-properties style:font-name-asian="Garamond1"/>
    </style:style>
    <style:style style:name="T34" style:family="text">
      <style:text-properties style:font-name-asian="Times New Roman1"/>
    </style:style>
    <style:style style:name="T35" style:family="text">
      <style:text-properties officeooo:rsid="001782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paragraph" svg:x="7.26cm" svg:y="0.231cm" svg:width="1.979cm" svg:height="1.953cm" draw:z-index="0"><draw:image xlink:href="Pictures/10000000000000E2000000DF07C8BC83.jpg" xlink:type="simple" xlink:show="embed" xlink:actuate="onLoad"/></draw:frame></text:p>
      <text:p text:style-name="P7"/>
      <text:p text:style-name="P7"/>
      <text:p text:style-name="P7"/>
      <text:p text:style-name="P8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5"/>
      <text:p text:style-name="P6"><text:span text:style-name="T3">PORTARIA</text:span><text:span text:style-name="T8"> </text:span><text:span text:style-name="T7">PRR2</text:span><text:span text:style-name="T8"> </text:span><text:span text:style-name="T7">nº 222,</text:span><text:span text:style-name="T8"> </text:span><text:span text:style-name="T7">de 19 de dezembro de 2014.</text:span></text:p>
      <text:p text:style-name="P4"/>
      <text:p text:style-name="P1"/>
      <text:p text:style-name="P11"><text:span text:style-name="T31">Exonera e nomeia servidor para cargo em comissão d</text:span><text:span text:style-name="T32">a Procuradoria Regional da República da 2ª Região </text:span></text:p>
      <text:p text:style-name="P3"/>
      <text:p text:style-name="P2"><text:span text:style-name="T12">O</text:span><text:span text:style-name="T14"> </text:span><text:span text:style-name="T12">PROCURADOR-CHEFE</text:span><text:span text:style-name="T14"> </text:span><text:span text:style-name="T12">DA</text:span><text:span text:style-name="T14"> </text:span><text:span text:style-name="T12">PROCURADORIA</text:span><text:span text:style-name="T14"> </text:span><text:span text:style-name="T12">REGIONAL</text:span><text:span text:style-name="T14"> </text:span><text:span text:style-name="T12">DA</text:span><text:span text:style-name="T14"> </text:span><text:span text:style-name="T12">REPÚBLICA</text:span><text:span text:style-name="T14"> </text:span><text:span text:style-name="T12">DA</text:span><text:span text:style-name="T14"> </text:span><text:span text:style-name="T12">2ª</text:span><text:span text:style-name="T14"> </text:span><text:span text:style-name="T12">REGIÃO,</text:span><text:span text:style-name="T14"> </text:span><text:span text:style-name="T22">no</text:span><text:span text:style-name="T25"> </text:span><text:span text:style-name="T22">uso</text:span><text:span text:style-name="T25"> </text:span><text:span text:style-name="T22">de</text:span><text:span text:style-name="T25"> </text:span><text:span text:style-name="T22">suas</text:span><text:span text:style-name="T25"> </text:span><text:span text:style-name="T22">atribuições</text:span><text:span text:style-name="T25"> </text:span><text:span text:style-name="T22">legais,</text:span><text:span text:style-name="T25"> </text:span><text:span text:style-name="T22">nos</text:span><text:span text:style-name="T25"> </text:span><text:span text:style-name="T22">termos</text:span><text:span text:style-name="T25"> </text:span><text:span text:style-name="T22">dos</text:span><text:span text:style-name="T25"> </text:span><text:span text:style-name="T22">poderes</text:span><text:span text:style-name="T25"> </text:span><text:span text:style-name="T22">que</text:span><text:span text:style-name="T25"> </text:span><text:span text:style-name="T22">lhe</text:span><text:span text:style-name="T25"> </text:span><text:span text:style-name="T22">são</text:span><text:span text:style-name="T25"> </text:span><text:span text:style-name="T22">conferidos</text:span><text:span text:style-name="T25"> </text:span><text:span text:style-name="T22">pela</text:span><text:span text:style-name="T25"> </text:span><text:span text:style-name="T15">Portaria</text:span><text:span text:style-name="T17"> </text:span><text:span text:style-name="T15">PGR</text:span><text:span text:style-name="T17"> </text:span><text:span text:style-name="T16">nº</text:span><text:span text:style-name="T18"> 279</text:span><text:span text:style-name="T16">,</text:span><text:span text:style-name="T18"> </text:span><text:span text:style-name="T16">de</text:span><text:span text:style-name="T18"> 14 </text:span><text:span text:style-name="T16">de</text:span><text:span text:style-name="T18"> abril </text:span><text:span text:style-name="T16">de</text:span><text:span text:style-name="T18"> </text:span><text:span text:style-name="T16">2014</text:span><text:span text:style-name="T24">,</text:span><text:span text:style-name="T26"> </text:span><text:span text:style-name="T24">e</text:span><text:span text:style-name="T26"> </text:span><text:span text:style-name="T24">tendo</text:span><text:span text:style-name="T26"> </text:span><text:span text:style-name="T24">em</text:span><text:span text:style-name="T26"> </text:span><text:span text:style-name="T24">vista</text:span><text:span text:style-name="T26"> </text:span><text:span text:style-name="T24">o</text:span><text:span text:style-name="T26"> </text:span><text:span text:style-name="T24">disposto</text:span><text:span text:style-name="T26"> </text:span><text:span text:style-name="T24">no</text:span><text:span text:style-name="T26"> </text:span><text:span text:style-name="T15">art. 23, inciso II, da Portaria PGR/MPF n.º 727, de 22 de dezembro de 2011</text:span><text:span text:style-name="T22">,</text:span><text:span text:style-name="T27"> RESOLVE</text:span><text:span text:style-name="T23">:</text:span><text:span text:style-name="T13"><text:tab/></text:span><text:span text:style-name="T12"><text:tab/></text:span></text:p>
      <text:p text:style-name="P9"/>
      <text:p text:style-name="P9">I <text:span text:style-name="T33">– Exonerar, a contar 17/12/2014, o servidor LELIO LIGIERO</text:span>,<text:span text:style-name="T33"> Técnico do MPU/Apoio Técnico-Administrativo/Administração</text:span><text:span text:style-name="T28">,</text:span><text:span text:style-name="T29"> matrícula 16521</text:span><text:span text:style-name="T30">, do cargo em comissão</text:span><text:span text:style-name="T33"> de </text:span>Chefe <text:span text:style-name="T33">da Divisão de Infraestrutura e Logística</text:span>,<text:span text:style-name="T33"> CC</text:span>-02 ,<text:span text:style-name="T34"> da Procuradoria Regional da República da 2ª Região.</text:span> </text:p>
      <text:p text:style-name="P9"/>
      <text:p text:style-name="P10"><text:span text:style-name="T9">II <text:s/></text:span><text:span text:style-name="T10">– <text:s/>Nomear o servidor SERGIO NUNES DA SILVA</text:span><text:span text:style-name="T9">,</text:span><text:span text:style-name="T10"> Técnico do MPU/Apoio Técnico-Administrativo/Administração</text:span><text:span text:style-name="T19">,</text:span><text:span text:style-name="T20"> matrícula 20615</text:span><text:span text:style-name="T21">, para o</text:span><text:span text:style-name="T10"> </text:span><text:span text:style-name="T21">cargo em comissão</text:span><text:span text:style-name="T10"> de </text:span><text:span text:style-name="T9">Chefe </text:span><text:span text:style-name="T10">da Divisão de Infraestrutura e Logística</text:span><text:span text:style-name="T9">,</text:span><text:span text:style-name="T10"> CC</text:span><text:span text:style-name="T9">-02 ,</text:span><text:span text:style-name="T11"> da Procuradoria Regional da República da 2ª Região.</text:span><text:span text:style-name="T9"> </text:span></text:p>
      <text:p text:style-name="P9"/>
      <text:p text:style-name="P13"/>
      <text:p text:style-name="P14">JOSÉ AUGUSTO SIMÕES VAGOS</text:p>
      <text:p text:style-name="P14"/>
      <text:p text:style-name="P15"><text:a xlink:type="simple" xlink:href="http://bibliotecadigital.mpf.mp.br/xmlui/bitstream/handle/123456789/65566/DOU2_2014_12_23.pdf?sequence=1"><text:span text:style-name="T35">Publicada no DOU de 23/12/2014, n. 248, seção 2, p. 2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22</meta:editing-cycles>
    <meta:editing-duration>PT1H45M21S</meta:editing-duration>
    <meta:generator>LibreOffice/4.0.3.3$Windows_x86 LibreOffice_project/0eaa50a932c8f2199a615e1eb30f7ac74279539</meta:generator>
    <dc:date>2015-02-10T15:36:19.55</dc:date>
    <meta:print-date>2014-12-22T13:24:11.60</meta:print-date>
    <meta:document-statistic meta:table-count="0" meta:image-count="1" meta:object-count="0" meta:page-count="1" meta:paragraph-count="9" meta:word-count="183" meta:character-count="1148" meta:non-whitespace-character-count="965"/>
    <meta:user-defined meta:name="Informações 1"/>
    <meta:user-defined meta:name="Informações 2"/>
    <meta:user-defined meta:name="Informações 3"/>
    <meta:user-defined meta:name="Informações 4"/>
  </office:meta>
</office:document-meta>
</file>