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Arial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6cm" svg:height="0.467cm" draw:z-index="0"><draw:text-box><text:p text:style-name="P7"/></draw:text-box></draw:frame>PORTARIA Nº 268, DE 05 DE JUNHO DE 2009</text:p>
      <text:p text:style-name="P9"/>
      <text:p text:style-name="P15"><text:tab/>O PROCURADOR-GERAL DA REPÚBLICA, no uso de suas atribuições e considerando o disposto no artigo 127, § 2º, da Constituição Federal e nos artigos 26, inciso VIII, e 227, inciso VIII, da Lei Complementar nº 75, de 20 de maio de 1991, resolve:</text:p>
      <text:p text:style-name="P15"/>
      <text:p text:style-name="P15"><text:tab/>Art. 1º. INCLUIR o município de PALMAS, Estado de TOCANTINS, no Anexo constante da <text:a xlink:type="simple" xlink:href="http://bibliotecadigital.mpf.mp.br/xmlui/bitstream/handle/123456789/55103/PORTARIA PGR-MPU Nº 484, DE 19 DE SETEMBRO DE 2006.pdf?sequence=4">Portaria PGR nº 484, de 19 de setembro de 2006</text:a>, que dispõe sobre o auxílio-moradia no âmbito do MINISTÉRIO PÚBLICO DA UNIÃO, por se tratar de município com menos de 200.000 (duzentos mil) habitantes integrante da AMAZÔNIA LEGAL.</text:p>
      <text:p text:style-name="P15"/>
      <text:p text:style-name="P10"><text:tab/>Art. 2º. Esta Portaria entra em vigor na data de sua publicação.</text:p>
      <text:p text:style-name="P11"/>
      <text:p text:style-name="P8"><text:span text:style-name="T2">ANTONIO FERNANDO BARROS E SILVA DE SOUZA</text:span><text:span text:style-name="T1"> <text:s text:c="4"/></text:span></text:p>
      <text:p text:style-name="P12"/>
      <text:p text:style-name="P12"/>
      <text:p text:style-name="P13"><text:a xlink:type="simple" xlink:href="http://bibliotecadigital.mpf.mp.br/xmlui/bitstream/handle/123456789/40943/BSMPU_2009_06_06.PDF?sequence=1"><text:span text:style-name="T3">Publicado no BSMPU, nº 6 de junho <text:s/>de 2009, p. 1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7T09:34:16.37</dc:date>
    <meta:print-date>2014-07-14T13:39:46.45</meta:print-date>
    <meta:editing-cycles>157</meta:editing-cycles>
    <meta:editing-duration>PT597H46M2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41" meta:character-count="806"/>
    <meta:user-defined meta:name="Informações 1"/>
    <meta:user-defined meta:name="Informações 2"/>
    <meta:user-defined meta:name="Informações 3"/>
    <meta:user-defined meta:name="Informações 4"/>
  </office:meta>
</office:document-meta>
</file>