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style:font-weight-asian="normal"/>
    </style:style>
    <style:style style:name="T3" style:family="text">
      <style:text-properties style:font-weight-complex="normal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style:font-name-asian="TimesNewRomanPSMT"/>
    </style:style>
    <style:style style:name="T8" style:family="text">
      <style:text-properties style:font-name-complex="TimesNewRomanPSM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7, DE 10 DE FEVEREIRO DE 2017.</text:p>
      <text:p text:style-name="P4"/>
      <text:p text:style-name="P5"/>
      <text:p text:style-name="P5"/>
      <text:p text:style-name="P7"><text:span text:style-name="T6">O PROCURADOR-CHEFE DA PROCURADORIA DA REPÚBLICA NO ESTADO DE SANTA </text:span><text:span text:style-name="T5">CATARINA, no uso das atribuições conferidas pelo art. 33, inciso VI, do Regimento Interno Administrativo do Ministério Público Federal, aprovado pela Portaria SG/MPF nº 382, de 05 de maio de 2015, resolve: </text:span></text:p>
      <text:p text:style-name="P7"><text:span text:style-name="T5">Art. 1º Dispensar o servidor EMERSON ANSBACH, matrícula 18337, ocupante do cargo de Técnico do MPU/Apoio Técnico-Administrativo/Administração, da função de Chefe, FC-02, da Seção de Logística da Procuradoria da República no Estado de Santa Catarina. </text:span></text:p>
      <text:p text:style-name="P7"><text:span text:style-name="T5">Art. 2º Designar o servidor MÁRCIO FRANCESCO DOS SANTOS FERREIRA, matrícula 5390, ocupante do cargo de Técnico do MPU/Apoio Técnico-Administrativo/Administração, para a função de Chefe, FC-02, da Seção de Logística da Procuradoria da República no Estado de Santa Catarina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o2/2017/02/DO2_2017_02_13_pgrcca.pdf">Publicada no DOU, Brasília, DF, 13 fev. 2017, p. 5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31T15:05:03.57</dc:date>
    <meta:editing-duration>PT04H26M07S</meta:editing-duration>
    <meta:editing-cycles>6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46" meta:character-count="971"/>
  </office:meta>
</office:document-meta>
</file>