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Microsoft Sans Serif" fo:font-size="10pt" fo:font-style="italic" fo:background-color="transparent" style:font-name-asian="Microsoft Sans Serif" style:font-size-asian="10pt" style:font-style-asian="italic" style:font-name-complex="Microsoft Sans Serif" style:font-size-complex="10pt" style:font-style-complex="italic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9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style:use-window-font-color="true" fo:font-weight="normal" fo:background-color="transparent" style:font-weight-asian="normal" style:font-weight-complex="normal"/>
    </style:style>
    <style:style style:name="T6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-PB-00008688/2015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6"/>
      <text:p text:style-name="P7">MINISTÉRIO PÚBLICO FEDERAL</text:p>
      <text:p text:style-name="P9">PROCURADORIA DA REPÚBLICA NA PARAÍBA</text:p>
      <text:p text:style-name="P8"/>
      <text:p text:style-name="P8"/>
      <text:p text:style-name="P8"/>
      <text:p text:style-name="P8"/>
      <text:p text:style-name="P10">PORTARIA Nº 113, DE 30 DE ABRIL DE 2015.</text:p>
      <text:p text:style-name="P12"/>
      <text:p text:style-name="P12"/>
      <text:p text:style-name="P12"/>
      <text:p text:style-name="P15">Designa o Procurador da República <text:span text:style-name="T2">José Godoy Bezerra de Souza</text:span> para atuar, no período de 18 a 22 de maio de 2015, em substituição, no 8º Ofício da PR/PB.</text:p>
      <text:p text:style-name="P16"/>
      <text:p text:style-name="P17"/>
      <text:p text:style-name="P16"/>
      <text:p text:style-name="P18"><text:span text:style-name="T4">O </text:span><text:span text:style-name="T1">PROCURADOR-CHEFE DA PROCURADORIA DA REPÚBLICA NA PARAÍBA,</text:span><text:span text:style-name="T4"> </text:span><text:span text:style-name="T1">no exercício das atribuições previstas pelo art. 106 do Regimento Interno do Ministério Público Federal, aprovado pela Portaria PGR n.º 591/2008, <text:s/>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09/2014, <text:s/>resolve:</text:span></text:p>
      <text:p text:style-name="P11"/>
      <text:p text:style-name="P14"><text:span text:style-name="T5">Art. 1º. <text:s/></text:span><text:span text:style-name="T6">Designar o Procurador da República José Godoy Bezerra de Souza para atuar, no período de 18 a 22 de maio de 2015, em substituição, no 8º Ofício da PR/PB, titularizado pelo Procurador da República João Bernardo Silva, <text:s/>afastado, no citado período, por motivo de licença prêmio. <text:s/></text:span></text:p>
      <text:p text:style-name="P13"/>
      <text:p text:style-name="P4"/>
      <text:p text:style-name="P5">RODOLFO ALVES SILVA </text:p>
      <text:p text:style-name="P5"/>
      <text:p text:style-name="P2"><text:a xlink:type="simple" xlink:href="http://bibliotecadigital.mpf.mp.br/bdmpf/bitstream/handle/123456789/26186/DMPF_ADM_06052015.pdf?sequence=1&amp;isAllowed=y">Publicado no DMPF-e, Administrativo, nº 81, de 06/05/2015, p. 37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25M31S</meta:editing-duration>
    <meta:editing-cycles>50</meta:editing-cycles>
    <meta:generator>BrOffice.org/3.2$Win32 OpenOffice.org_project/320m18$Build-9502</meta:generator>
    <meta:print-date>2015-04-30T19:31:20.14</meta:print-date>
    <dc:date>2015-05-14T18:39:47.98</dc:date>
    <meta:printed-by>prpb mpf</meta:printed-by>
    <dc:creator>PGR PGR</dc:creator>
    <meta:document-statistic meta:table-count="0" meta:image-count="1" meta:object-count="0" meta:page-count="1" meta:paragraph-count="9" meta:word-count="177" meta:character-count="1107"/>
  </office:meta>
</office:document-meta>
</file>