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8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2" style:font-size-asian="12pt" style:font-name-complex="Tahoma3" style:font-size-complex="12pt"/>
    </style:style>
    <style:style style:name="P5" style:family="paragraph" style:parent-style-name="Text_20_body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name-asian="Lucida Sans Unicode2" style:font-size-asian="12pt" style:font-name-complex="Tahoma3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-asian="Lucida Sans Unicode2" style:font-name-complex="Tahom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4"/>
      <text:p text:style-name="P2"/>
      <text:p text:style-name="P2">PORTARIA Nº 20 , DE 21 DE MARÇO DE 2011.</text:p>
      <text:p text:style-name="P1"/>
      <text:p text:style-name="P3"/>
      <text:p text:style-name="P1"><text:tab/><text:tab/><text:span text:style-name="T1">O PROCURADOR-CHEFE DA PROCURADORIA DA REPÚBLICA NA PARAÍBA, no uso de suas atribuições</text:span>, e tendo em vista o disposto nos artigos 143 e 148 da Lei nº 8.112, de 1990 e art. 106, VI, da Portaria PGR Nº 591, de 20 de novembro de 2008, resolve:</text:p>
      <text:p text:style-name="P1"/>
      <text:p text:style-name="P5"><text:tab/><text:tab/>Substituir a servidora CAROLINA VIEIRA DA ROCHA GOMES pela servidora VIVIANNE EMÍLIA REIS OLIVEIRA, na Comissão de Processo Administrativo Disciplinar incumbida de apurar os fatos narrados no Processo MPF/PR/PB Nº 1.24.000.000154/2011-10.</text:p>
      <text:p text:style-name="P5"/>
      <text:p text:style-name="P5"/>
      <text:p text:style-name="P5"/>
      <text:p text:style-name="P7">VICTOR CARVALHO VEGGI</text:p>
      <text:p text:style-name="P7"/>
      <text:p text:style-name="P8"><text:a xlink:type="simple" xlink:href="http://bibliotecadigital.mpf.mp.br/bdmpf/bitstream/handle/123456789/39845/bsmpf_060311.pdf?sequence=2&amp;isAllowed=y">Publicado no BSMPF, nº 06, 2ª quinzena mar 2011. p. 205.</text:a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804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    DE           DE  SETEMBRO DE 1995</dc:title>
    <meta:initial-creator>Procuradoria Geral da República</meta:initial-creator>
    <meta:creation-date>2006-07-11T09:11:00</meta:creation-date>
    <dc:date>2015-07-20T15:23:34.06</dc:date>
    <meta:print-date>2011-03-21T12:12:07.15</meta:print-date>
    <meta:editing-cycles>16</meta:editing-cycles>
    <meta:editing-duration>PT05H50M0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09" meta:character-count="660"/>
  </office:meta>
</office:document-meta>
</file>