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page-number="auto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0pt" fo:language="pt" fo:country="BR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7541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231, DE 19 DE JUNHO DE 2017.</text:p>
      <text:p text:style-name="P12"/>
      <text:p text:style-name="P12"/>
      <text:p text:style-name="P12"/>
      <text:p text:style-name="P13">Designa o Procurador da República Yordan Moreira Delgado para atuar, no período de 19 <text:s/>a 25 de junho de 2017, em substituição, no 6º Ofício da PR/PB.</text:p>
      <text:p text:style-name="P14"/>
      <text:p text:style-name="P15"/>
      <text:p text:style-name="P14"/>
      <text:p text:style-name="P16"><text:span text:style-name="T3">O </text:span><text:span text:style-name="T1">PROCURADOR-CHEFE SUBSTITUTO </text:span><text:span text:style-name="T1">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11"/>
      <text:p text:style-name="P7"><text:span text:style-name="T4">Art. 1º </text:span><text:span text:style-name="T6">Designar o Procurador da República Yordan Moreira Delgado, matrícula 724-2, para atuar, no período de 19 a 25 de junho de 2017, em substituição, no 6º Ofício da PR/PB, titularizado pelo Procurador da República Marcos Alexandre Bezerra Wanderley de Queiroga, matrícula 1051-1, </text:span><text:span text:style-name="T7">em razão da substituição da chefia administrativa da PR/PB.</text:span></text:p>
      <text:p text:style-name="P6"/>
      <text:p text:style-name="P6"/>
      <text:p text:style-name="P17"><text:s/>MARCOS ALEXANDRE WANDERLEY BEZERRA DE QUEIROGA</text:p>
      <text:p text:style-name="P8"/>
      <text:p text:style-name="P8"/>
      <text:p text:style-name="P18"><text:s/><text:span text:style-name="T8"><text:s/>Esse texto não substitui o</text:span><text:span text:style-name="T5"> </text:span><text:a xlink:type="simple" xlink:href="http://bibliotecadigital.mpf.mp.br/bdmpf/bitstream/handle/11549/109287/DMPF_ADM_20170622.pdf?sequence=1&amp;isAllowed=y">publicado no DMPF-e, Brasília, DF, 22 jun. 2017. Caderno Administrativo, p. 15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09M57S</meta:editing-duration>
    <meta:editing-cycles>53</meta:editing-cycles>
    <meta:generator>BrOffice.org/3.2$Win32 OpenOffice.org_project/320m18$Build-9502</meta:generator>
    <dc:date>2017-07-31T15:02:05.59</dc:date>
    <dc:creator>PGR PGR</dc:creator>
    <meta:document-statistic meta:table-count="0" meta:image-count="1" meta:object-count="0" meta:page-count="1" meta:paragraph-count="9" meta:word-count="187" meta:character-count="1220"/>
  </office:meta>
</office:document-meta>
</file>