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621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3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109, DE 30 DE MARÇO DE <text:s/>2016.</text:p>
      <text:p text:style-name="P8"/>
      <text:p text:style-name="P8"/>
      <text:p text:style-name="P8"/>
      <text:p text:style-name="P14">Designa o Procurador da República <text:span text:style-name="T2">José Godoy Bezerra de Souza</text:span> para atuar, no período de 27 de junho a 10 de julho de 2016, em substituição, no 7º Ofício da PR/PB.</text:p>
      <text:p text:style-name="P9"/>
      <text:p text:style-name="P10"/>
      <text:p text:style-name="P9"/>
      <text:p text:style-name="P11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7"/>
      <text:p text:style-name="P12">Art. 1º <text:span text:style-name="T1">Designar o Procurador da República </text:span><text:span text:style-name="T1">José Godoy Bezerra de Souza</text:span><text:span text:style-name="T1"> para atuar, no período de </text:span><text:span text:style-name="T1">27 de junho a 10 de julho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3"/>
      <text:p text:style-name="P1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7">Publicado no DMPF-e, Brasília, DF, 04 de abr. 2016. caderno administrativo. p. 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56M22S</meta:editing-duration>
    <meta:editing-cycles>77</meta:editing-cycles>
    <meta:generator>BrOffice.org/3.2$Win32 OpenOffice.org_project/320m18$Build-9502</meta:generator>
    <dc:date>2016-05-02T15:55:54.74</dc:date>
    <meta:print-date>2016-03-30T13:33:03.06</meta:print-date>
    <dc:creator>PGR PGR</dc:creator>
    <meta:document-statistic meta:table-count="0" meta:image-count="1" meta:object-count="0" meta:page-count="1" meta:paragraph-count="9" meta:word-count="193" meta:character-count="1211"/>
  </office:meta>
</office:document-meta>
</file>