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Arial2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2" fo:font-size="10pt" style:font-size-asian="10pt" style:font-size-complex="10pt"/>
    </style:style>
    <style:style style:name="P9" style:family="paragraph" style:parent-style-name="Standard" style:list-style-name="L1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2" fo:font-size="10pt" style:font-size-asian="10pt" style:font-size-complex="10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font-name="Bembo Std ExtraBold" fo:font-size="15pt" style:font-size-asian="15pt" style:font-size-complex="15pt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53415/2014</text:p></draw:text-box></draw:frame><draw:g text:anchor-type="paragraph" draw:z-index="1" draw:style-name="gr1"><draw:frame draw:name="Figuras 1" draw:style-name="gr2" draw:text-style-name="P10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2" svg:width="3.954cm" svg:height="1.564cm" svg:x="12cm" svg:y="0.289cm"><draw:text-box><text:p text:style-name="P11"><text:span text:style-name="T3">PROCURADORIA-GERAL DA REPÚBLICA</text:span></text:p><text:p text:style-name="P11"><text:span text:style-name="T3">GABINETE DO PROCURADOR-GERAL DA REPÚBLICA</text:span></text:p></draw:text-box></draw:frame></draw:g><text:span text:style-name="T2"/></text:p>
      <text:p text:style-name="P4">PORTARIA PGR/MPF N<text:span text:style-name="T1">º</text:span> 572, DE 22 DE JULHO DE 2014</text:p>
      <text:p text:style-name="P7">O PROCURADOR-GERAL DA REPÚBLICA, no uso de suas atribuições, tendo em vista o contido no Processo Administrativo nº 1.00.000.009924/2014-20, referente ao Projeto do Concurso Arte do Grafite na Procuradoria-Geral da República, resolve:</text:p>
      <text:p text:style-name="P8">Art. 1º. Designar servidores e profissionais para comporem a Comissão de Seleção e a Comissão Julgadora do Concurso Arte do Grafite. </text:p>
      <text:p text:style-name="P8">I – Comissão de Seleção: formada pelos servidores abaixo relacionados, incumbida de avaliar o cumprimento dos requisitos e condições estabelecidas no certame, bem como proceder à seleção das obras inscritas:</text:p>
      <text:p text:style-name="P8">a) CINTHIA OLIVEIRA DE ALMEIDA, Matrícula nº 25863, Assessora-Chefe de Cerimonial; </text:p>
      <text:p text:style-name="P8">b) CLAUDIA REGINA FONSECA LEMOS, Matrícula nº 25269, Secretária de Comunicação Social;</text:p>
      <text:p text:style-name="P8">c) DENNIS FREIRE VASQUES MARTINS, Matrícula nº 9920, Assessor do Gabinete do Procurador-Geral da República;</text:p>
      <text:p text:style-name="P8">d) FÁBIO CONFORTO DE ALENCAR MOREIRA, Matrícula nº 24913, <text:s/>Secretário Executivo do Gabinete do Procurador-Geral da República;</text:p>
      <text:p text:style-name="P8">e) GEORGIA RENATA SANCHEZ DIOGO, Matrícula nº 14161, Assessora da Secretaria de Cooperação Internacional; e</text:p>
      <text:p text:style-name="P8">f) LEONARDO SANTOS DA COSTA, Matrícula nº 19603, Presidente da Comissão Permanente de Licitação.</text:p>
      <text:p text:style-name="P8">II – Comissão Julgadora: formada pelos profissionais de notório conhecimento no campo das artes plásticas abaixo relacionados, incumbida de avaliar, julgar e classificar as obras concorrentes:</text:p>
      <text:p text:style-name="P8">a) ANDREA TIBERY, desenhista industrial, especialista em Arte e Tecnologia da Imagem, professora de Desenho do Unieuro Centro Universitário;</text:p>
      <text:p text:style-name="P8">b) ANTÔNIO WANDERLEI AMORIM, doutor em História da Arte, professor de Artes da Secretaria de Educação do Distrito Federal e do Espaço Renato Russo;</text:p>
      <text:p text:style-name="P8">c) MARCELO MARI, <text:s/>professor do Departamento de Artes Visuais da Universidade de Brasília; e</text:p>
      <text:list xml:id="list29180985" text:style-name="L1">
        <text:list-item>
          <text:list>
            <text:list-item>
              <text:list>
                <text:list-item>
                  <text:list>
                    <text:list-header>
                      <text:p text:style-name="P9"><text:s text:c="21"/>d) NEMM SOARES, artista plástico, designer e escultor.</text:p>
                      <text:p text:style-name="P9"/>
                    </text:list-header>
                  </text:list>
                </text:list-item>
              </text:list>
            </text:list-item>
          </text:list>
        </text:list-item>
      </text:list>
      <text:p text:style-name="P8"/>
      <text:p text:style-name="P8"><text:soft-page-break/></text:p>
      <text:p text:style-name="P8">Art. 2º Nos termos do regulamento do Concurso, a Comissão Julgadora será presidida pelo Procurador-Geral da República.</text:p>
      <text:p text:style-name="P8">Art. 3º Esta portaria produz efeitos a partir da data de sua publicação.</text:p>
      <text:p text:style-name="P6">Rodrigo Janot Monteiro de Barros</text:p>
      <text:p text:style-name="P5"><text:a xlink:type="simple" xlink:href="http://bibliotecadigital.mpf.mp.br/xmlui/bitstream/handle/123456789/49483/DOU2_2014_07_24.pdf?sequence=1">Publicado no Diário Oficial da União nº 140 de <text:s/>24/07/2014, seção 2, página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7-22T20:08:03.61</meta:creation-date>
    <meta:editing-cycles>10</meta:editing-cycles>
    <meta:editing-duration>PT01H02M56S</meta:editing-duration>
    <dc:date>2014-07-24T09:04:28.92</dc:date>
    <meta:print-date>2014-07-23T15:42:50.35</meta:print-date>
    <meta:document-statistic meta:table-count="0" meta:image-count="0" meta:object-count="0" meta:page-count="2" meta:paragraph-count="20" meta:word-count="318" meta:character-count="2188"/>
    <meta:user-defined meta:name="Info 1"/>
    <meta:user-defined meta:name="Info 2"/>
    <meta:user-defined meta:name="Info 3"/>
    <meta:user-defined meta:name="Info 4"/>
  </office:meta>
</office:document-meta>
</file>